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rvis"/><text:bookmark-start text:name="__RefHeading___tervis_1"/><text:bookmark-start text:name="tervis"/>Tervis<text:bookmark-end text:name="__RefHeading___tervis_1"/><text:bookmark-end text:name="tervis"/></text:h>
      <text:p text:style-name="Text_20_body">Sinu tervis ei sõltu ainult meditsiinist.<text:line-break/></text:p>
      <text:p text:style-name="Text_20_body">Olulisemaks osaks sinu tervise hoiul on see kui sul on rahu oma südames ja ka sinu hinges.<text:line-break/></text:p>
      <text:p text:style-name="Text_20_body">Soovin Teile rahu südamesse ja teie hinge, see et sul on südametunnistus ja rahulik meel näitab et oled õigel teel. <text:line-break/></text:p>
      <text:p text:style-name="Text_20_body">Naerata nii enda sees kui ka kiirga seda endast välja.<text:line-break/>
Ning armasta suurelt nii ennast kui ka oma lapsi.</text:p>
      <text:p text:style-name="Text_20_body"><text:span text:style-name="Source_20_Text">— 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39</meta:creation-date>
    <dc:creator>Generated</dc:creator>
    <dc:date>2026-06-16T15::11:39</dc:date>
    <dc:language>en-US</dc:language>
    <meta:editing-cycles>1</meta:editing-cycles>
    <meta:editing-duration>PT0S</meta:editing-duration>
    <dc:title>ee:tervis</dc:title>
  </office:meta>
</office:document-meta>
</file>