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6.9608pt" style:rel-width="72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nus"/><text:bookmark-start text:name="__RefHeading___toodeteenus_ja_protsess_1"/><text:bookmark-start text:name="toodeteenus_ja_protsess"/>Toode/teenus ja protsess<text:bookmark-end text:name="__RefHeading___toodeteenus_ja_protsess_1"/><text:bookmark-end text:name="toodeteenus_ja_protsess"/></text:h>
      <text:p text:style-name="Text_20_body"><text:a xlink:type="simple" xlink:href="https://www.sannebild.eu/ee/minust" text:style-name="Internet_20_link" text:visited-style-name="Visited_20_Internet_20_Link">Sanne Andi Bild</text:a>, ehk siis mina, pakun oma IT alaseid teadmisi (eakamatele) inimestele abi lihtsamate nutiseadmete ja arvutis tekkivate probleemide lahendamisel. <text:line-break/></text:p>
      <text:p text:style-name="Text_20_body"><draw:frame draw:style-name="PluginODTAutoStyle_Frame_1_text_frame" draw:name="Frame1" text:anchor-type="paragraph" svg:width="346.960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en vajadusel koduvisiite, mille käigus aitan klienti ja samuti ka kontrollin seda, kui palju talle meelde jäi ning, kas ta saab iseseisvalt hakkama. <text:line-break/></text:p><text:p text:style-name="Text_20_body">Mul on vajadusel kaasas ka oma enda arvuti/nutitelefonid. </text:p></table:table-cell></table:table-row></table:table></draw:text-box></draw:frame></text:p>
      <text:p text:style-name="Text_20_body">Visiidil kasutame peamiselt kliendi enda nutiseadet või arvutit, et teda selle kasutamisel aidata. <text:line-break/></text:p>
      <text:h text:style-name="Heading_20_2" text:outline-level="2"><text:bookmark-start text:name="__RefHeading___vaeaertuspakkumine_2"/><text:bookmark-start text:name="vaeaertuspakkumine"/>Väärtuspakkumine:<text:bookmark-end text:name="__RefHeading___vaeaertuspakkumine_2"/><text:bookmark-end text:name="vaeaertuspakkum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oode või teenus, mille abil väärtust luuakse</text:p>
          </table:table-cell>
          <table:table-cell office:value-type="string" table:style-name="tableheader">
            <text:p text:style-name="Table_20_Heading">Kasud: <text:line-break/> tegevused mis loovad kliendile kasu</text:p>
          </table:table-cell>
          <table:table-cell office:value-type="string" table:style-name="tableheader">
            <text:p text:style-name="Table_20_Heading">Valuvaigistid: <text:line-break/>kuidas aidata (vähendada) kliendi valu</text:p>
          </table:table-cell>
        </table:table-row>
        <table:table-row>
          <table:table-cell office:value-type="string" table:style-name="tablecell">
            <text:p text:style-name="tablealignleft">Vanainimeste abistamine nutiseadmetega läbi koduvisiitide.</text:p>
          </table:table-cell>
          <table:table-cell office:value-type="string" table:style-name="tablecell">
            <text:p text:style-name="tablealignleft">Kliendid oskavad paremini iseseisvalt koduseid nutiseadmeid kasutada.</text:p>
          </table:table-cell>
          <table:table-cell office:value-type="string" table:style-name="tablecell">
            <text:p text:style-name="tablealignleft">Nad saavad paremini suhelda oma pere ja tuttavatega, igapäevaseid tehnoloogia põhiseid oskusi nõudvaid tegevusi teh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6.9608pt" style:rel-width="72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00:27</meta:creation-date>
    <dc:creator>Generated</dc:creator>
    <dc:date>2026-06-16T17::00:27</dc:date>
    <dc:language>en-US</dc:language>
    <meta:editing-cycles>1</meta:editing-cycles>
    <meta:editing-duration>PT0S</meta:editing-duration>
    <dc:title>ee:teenus</dc:title>
  </office:meta>
</office:document-meta>
</file>