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e:tapab"/><text:bookmark-start text:name="__RefHeading___tapab_voi_laeheb_ise_teise_ilma_1"/><text:bookmark-start text:name="tapab_voi_laeheb_ise_teise_ilma"/>Tapab või läheb ise teise ilma<text:bookmark-end text:name="__RefHeading___tapab_voi_laeheb_ise_teise_ilma_1"/><text:bookmark-end text:name="tapab_voi_laeheb_ise_teise_ilma"/></text:h>
      <text:p text:style-name="Text_20_body">Aga see kes tapab või vägistab teise inimese, see ISE kes seda ka ei teeks, kaotab ise oma pea ja hea südame ning määrib oma nime igaveseks aegade raamatusse.</text:p>
      <text:p text:style-name="Text_20_body">Ja see aeg ei silita selle pead, kes teeb teistele liiga. <text:line-break/>
Iga juht on oma alamate nägu, so kui juht ei hooli kõigist oma koduse maa rahvast, siis on see juht ju ise rumal. <text:line-break/>
Sa Jumal taevas, või kus iganes sa ka ei ole, palun anna neile deemonitele andeks nende vead, aga sa ju ei saa seda niisama teha ju. Või siis mitte enne kui see inimene kes neid rumalaid otsseid tegi ise avalikult vabandab kõigi oma alamate ees. Aga alamad ISE otsustavad selle juhi saatuse. No koristajaid on ju alati mõnes asutuses ju ka vaja või siis vabatahtlikke, kes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16T15::11:51</meta:creation-date>
    <dc:creator>Generated</dc:creator>
    <dc:date>2026-06-16T15::11:51</dc:date>
    <dc:language>en-US</dc:language>
    <meta:editing-cycles>1</meta:editing-cycles>
    <meta:editing-duration>PT0S</meta:editing-duration>
    <dc:title>ee:tapab</dc:title>
  </office:meta>
</office:document-meta>
</file>