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aju"/><text:bookmark-start text:name="__RefHeading___taju_1"/><text:bookmark-start text:name="taju"/>Taju<text:bookmark-end text:name="__RefHeading___taju_1"/><text:bookmark-end text:name="taju"/></text:h>
      <text:p text:style-name="Text_20_body">Kas päiksel on taju või kas maal on taju või hoopis sel väikesel kuul, mis ümber selle meie maaema siin tiirutab?</text:p>
      <text:p text:style-name="Text_20_body">Neil kõigil on omad partnerid ja nad kõik toetavad teineteise teed ja tööd, midaiganes nad seal ülal “taevavõlvi” all siis ka “teevad”. Nad kulgevad ju kõik koos selles “ääretus kosmosekõiksuses”, …</text:p>
      <text:p text:style-name="Text_20_body"><text:line-break/>
<text:line-break/>
<text:line-break/></text:p>
      <text:p text:style-name="Text_20_body">Kuni tuleb mõni “võõras komeet”, mis selle süsteemi kogemata segamini ajada võib. Aga kas seal ülal neid juhuseid eksisteerib või mitte, see on “sajandi küsimus”, vist? Aga ma võin siin ju ka eksida, sest “õnneks” eksimine olevat inimlik ja inimene ma ikka siin ju olen. Mitte mingi robot, ju.</text:p>
      <text:p text:style-name="Text_20_body"><text:span text:style-name="Source_20_Text">— 15.03.202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57:08</meta:creation-date>
    <dc:creator>Generated</dc:creator>
    <dc:date>2026-06-16T16::57:08</dc:date>
    <dc:language>en-US</dc:language>
    <meta:editing-cycles>1</meta:editing-cycles>
    <meta:editing-duration>PT0S</meta:editing-duration>
    <dc:title>ee:taju</dc:title>
  </office:meta>
</office:document-meta>
</file>