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evaisa"/><text:bookmark-start text:name="__RefHeading___taevaisa_1"/><text:bookmark-start text:name="taevaisa"/>Taevaisa<text:bookmark-end text:name="__RefHeading___taevaisa_1"/><text:bookmark-end text:name="taevaisa"/></text:h>
      <text:p text:style-name="Text_20_body">Kes või kus on see taevaisa, kes on seal kusagil kõrgel ja kaugel üleval, kus iganes ta ka siis ei oleks või asuks.</text:p>
      <text:p text:style-name="Text_20_body">Aga need vaimolendid eksisteerisid ka enne seda kui tekkis see meie tahke maailmaru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3:10</meta:creation-date>
    <dc:creator>Generated</dc:creator>
    <dc:date>2026-06-16T16::03:10</dc:date>
    <dc:language>en-US</dc:language>
    <meta:editing-cycles>1</meta:editing-cycles>
    <meta:editing-duration>PT0S</meta:editing-duration>
    <dc:title>ee:taevaisa</dc:title>
  </office:meta>
</office:document-meta>
</file>