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ulest"/><text:bookmark-start text:name="__RefHeading___teiste_sulest_1"/><text:bookmark-start text:name="teiste_sulest"/>Teiste sulest<text:bookmark-end text:name="__RefHeading___teiste_sulest_1"/><text:bookmark-end text:name="teiste_sulest"/></text:h>
      <text:p text:style-name="Text_20_body">Kui sinu süda ei tunne rõõmu.<text:line-break/>
Pole tähtis, kui kõrgele sa tõused, <text:line-break/>
kui palju kogud või kui kaugele rändad — <text:line-break/>
hing jääb ikka tühjaks,<text:line-break/>
kui temas puudub armastus.<text:line-break/></text:p>
      <text:p text:style-name="Text_20_body">Inimene ei ole loodud ainult saavutama.<text:line-break/>
Ta on loodud tundma.<text:line-break/>
Hoidma kellegi kätt.<text:line-break/>
Naeratama hommikule.<text:line-break/>
Armastama ja olema armastatud.<text:line-break/></text:p>
      <text:p text:style-name="Text_20_body">Sest lõpuks ei küsi Vaim sinu käest,<text:line-break/>
mida sa omasid või kui võimas sa olid. <text:line-break/>
Ta küsib: <text:line-break/>
kas sinu süda oli elus? <text:line-break/>
Kas sa julgesid armastada? <text:line-break/></text:p>
      <text:p text:style-name="Text_20_body">Shamaani sõnum sulle : <text:line-break/>
Ära kogu ainult aastaid oma ellu —
kogu elu oma aastatesse.<text:line-break/>
Armasta enne, kui on hilja. <text:line-break/>
Ütle head sõnad täna. <text:line-break/>
Ja hoia neid, kelle kõrval sinu hing tunneb kodu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6:07</meta:creation-date>
    <dc:creator>Generated</dc:creator>
    <dc:date>2026-06-16T13::56:07</dc:date>
    <dc:language>en-US</dc:language>
    <meta:editing-cycles>1</meta:editing-cycles>
    <meta:editing-duration>PT0S</meta:editing-duration>
    <dc:title>ee:sulest</dc:title>
  </office:meta>
</office:document-meta>
</file>