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he"/><text:bookmark-start text:name="__RefHeading___suhe_suhtes_suhted_1"/><text:bookmark-start text:name="suhe_suhtes_suhted"/>Suhe, suhtes, suhted ...<text:bookmark-end text:name="__RefHeading___suhe_suhtes_suhted_1"/><text:bookmark-end text:name="suhe_suhtes_suhted"/></text:h>
      <text:p text:style-name="Text_20_body">Eks see paljuski sõltub konkreetse “suhte” tugevusest ja aususest või siis hoopis sellest kui palju see inimene ise suudab panustada või täiendada antud “kooskonna” või kogukonna koospüsimisele mitte lammutamisele. Või siis et “pigem aus tõde”, kui mingi suvaline vale.</text:p>
      <text:p text:style-name="Text_20_body">Aga, eks see “ausus” ja avatus on ainuke valuuta, mis mõnel inimesel on …, </text:p>
      <text:p text:style-name="Text_20_body">Lõpuks me ju “konkureerime” ainult iseendaga, kõik ainult sõltub sellest, et kuidas inimesed seda tõlgendavad või aru saavad. Aga eks need meie kõigi arvamused ju “summa summeeruvad” pigem ikka sinna rahu suunas, mitte hävingu suunas, … loodetava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5:45</meta:creation-date>
    <dc:creator>Generated</dc:creator>
    <dc:date>2026-06-16T13::55:45</dc:date>
    <dc:language>en-US</dc:language>
    <meta:editing-cycles>1</meta:editing-cycles>
    <meta:editing-duration>PT0S</meta:editing-duration>
    <dc:title>ee:suhe</dc:title>
  </office:meta>
</office:document-meta>
</file>