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udametunnistus"/><text:bookmark-start text:name="__RefHeading___suedametunnistus_1"/><text:bookmark-start text:name="suedametunnistus"/>Südametunnistus<text:bookmark-end text:name="__RefHeading___suedametunnistus_1"/><text:bookmark-end text:name="suedametunnistus"/></text:h>
      <text:p text:style-name="Text_20_body">No igale inimesele on siia ilma kaasa antud ju ka tema enda südametunnistus, mida see inimene siis hakkab täitma oma enda tunnete ja oskustega. Ja kui mõni inimene ikka teeb jätkuvalt vigu ja teeb teistele headele inimestele liiga siis jäetakse see mõni inimene seda oma “kursust” uuesti kordama siia meie ilma peale ju. Või siis mida need inimesed ise arvavad kes teistele liiga teevad, et nende patud antakse lihtsalt niisama andeks või?</text:p>
      <text:p text:style-name="Text_20_body">No neid <text:span text:style-name="Emphasis">“puhtaid inimesi”</text:span> siin selle meie ilma peal vist väga palju ei leidugi ju või siis kui mõne üksiku mõnel maal ikka leida võib? No kas mina olen just kõiksugu mpattudest puhas, seda ma siin ei tea, aga ma vähemalt teen siin ilmas seda mida see “jumal taevas” või siis need meie enda loodusvaimud on mulle siia elusse kaasa andnud.</text:p>
      <text:p text:style-name="Text_20_body">No kell sai 16:16 ju vahepeal, eks nati hiljem jälle jätkan.</text:p>
      <text:p text:style-name="Text_20_body"><text:span text:style-name="Source_20_Text">— 02. 06.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3:32</meta:creation-date>
    <dc:creator>Generated</dc:creator>
    <dc:date>2026-06-16T16::03:32</dc:date>
    <dc:language>en-US</dc:language>
    <meta:editing-cycles>1</meta:editing-cycles>
    <meta:editing-duration>PT0S</meta:editing-duration>
    <dc:title>ee:sudametunnistus</dc:title>
  </office:meta>
</office:document-meta>
</file>