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petsifikatsioon"/><text:bookmark-start text:name="__RefHeading___spetsifikatsioon_1"/><text:bookmark-start text:name="spetsifikatsioon"/>Spetsifikatsioon<text:bookmark-end text:name="__RefHeading___spetsifikatsioon_1"/><text:bookmark-end text:name="spetsifikatsioon"/></text:h>
      <text:p text:style-name="Text_20_body">Spetsifikatsioon, mis see on?</text:p>
      <text:p text:style-name="Text_20_body"><text:span text:style-name="Emphasis">Spetsifikatsioon</text:span> (ladina keeles <text:span text:style-name="Emphasis">specificatio</text:span> määratlemine, loendamine) ehk <text:span text:style-name="Emphasis">spetsifikaat</text:span> on dokument, mis kirjeldab ja määratleb üksikasjalikud nõuded toote, teenuse või protsessi kohta.</text:p>
      <text:p text:style-name="Text_20_body">Neid materjale, aga millest koosnevad erinevad spetsifikatsiooni dokumendid või siis koostedokumendid on vajalik “aeg ajalt” arhiveerida või siis aja jooksul (või selle tehnoloogia arengu tagajärjel) korduvalt silma peal hoida. Nii olevat ju kindlam. Aga selleks peavad tekkima ka vastavad “arheoloogid” või siis need andmekaevurid, kellele meeldib neid andmeid töödelda ja või siis uurida ja neid puurida “erinevate vaatenurkade kaudu”.</text:p>
      <text:p text:style-name="Text_20_body"><text:span text:style-name="Source_20_Text">— 21. 04.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35</meta:creation-date>
    <dc:creator>Generated</dc:creator>
    <dc:date>2026-06-16T16::02:35</dc:date>
    <dc:language>en-US</dc:language>
    <meta:editing-cycles>1</meta:editing-cycles>
    <meta:editing-duration>PT0S</meta:editing-duration>
    <dc:title>ee:spetsifikatsioon</dc:title>
  </office:meta>
</office:document-meta>
</file>