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ooidentiteet"/><text:bookmark-start text:name="__RefHeading___sooidentiteet_1"/><text:bookmark-start text:name="sooidentiteet"/>Sooidentiteet<text:bookmark-end text:name="__RefHeading___sooidentiteet_1"/><text:bookmark-end text:name="sooidentiteet"/></text:h>
      <text:p text:style-name="Text_20_body">Sooidentiteet on inimese sisemine arusaam oma soost ja see sisemine identiteet ei pruugi vastata anatoomiliste tunnuste põhjal sünnihetkel määratud soole. Kui see lahknevus on püsiv ja põhjustab märkimisväärset psühholoogilist stressi, nimetatakse seda sooliseks inkongruentsuseks või soodüsfooriaks. Sellistel juhtudel kaaluvad mõned inimesed meditsiinilist üleminekut, mis hõlmab hormoonravi ja operatsiooni, et viia oma keha paremini kooskõlla oma tajutava sooga.</text:p>
      <text:p text:style-name="Text_20_body">Oluline on mõista, et mitte iga transsooline või soovariandiga inimene ei vaja hormoonravi ega operatsiooni. Mõned inimesed valivad sotsiaalse ülemineku, muutes oma nime ja dokumente, riietumisstiili, soengut ja muid sooväljenduse elemente. Teised valivad ainult hormoonravi ilma operatsioonita või spetsiifilised operatsioonid, näiteks rinna- või näokorrektsiooni. </text:p>
      <text:p text:style-name="Text_20_body">Sekkumise ulatuse valik on alati individuaalne ja peab põhinema teadlikul nõusolekul.</text:p>
      <text:h text:style-name="Heading_20_2" text:outline-level="2"><text:bookmark-start text:name="__RefHeading___soovahetusmeditsiinilised_etapid_ja_psuehholoogiline_tugi_2"/><text:bookmark-start text:name="soovahetusmeditsiinilised_etapid_ja_psuehholoogiline_tugi"/>Soovahetus: meditsiinilised etapid ja psühholoogiline tugi<text:bookmark-end text:name="__RefHeading___soovahetusmeditsiinilised_etapid_ja_psuehholoogiline_tugi_2"/><text:bookmark-end text:name="soovahetusmeditsiinilised_etapid_ja_psuehholoogiline_tugi"/></text:h>
      <text:list text:style-name="List_20_1" text:continue-numbering="false">
        <text:list-item>
          <text:p text:style-name="LastListParagraph_List_20_1_Content_First"> <text:a xlink:type="simple" xlink:href="https://et.iliveok.com/beauty/sugu-muutub_111544i15906.html" text:style-name="Internet_20_link" text:visited-style-name="Visited_20_Internet_20_Link">https://et.iliveok.com/beauty/sugu-muutub_111544i15906.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55:47</meta:creation-date>
    <dc:creator>Generated</dc:creator>
    <dc:date>2026-06-16T13::55:47</dc:date>
    <dc:language>en-US</dc:language>
    <meta:editing-cycles>1</meta:editing-cycles>
    <meta:editing-duration>PT0S</meta:editing-duration>
    <dc:title>ee:sooidentiteet</dc:title>
  </office:meta>
</office:document-meta>
</file>