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sisu"/><text:bookmark-start text:name="__RefHeading___sisu_1"/><text:bookmark-start text:name="sisu"/>Sisu<text:bookmark-end text:name="__RefHeading___sisu_1"/><text:bookmark-end text:name="sisu"/></text:h>
      <text:p text:style-name="Text_20_body">No see “Sisu” on see soome kommi tootja ettevõtte nimi ju.<text:line-break/>
Aga see raamatu või siis veebilehe sisu osa on tavaliselt ju ikka tähtsam kui see “kujundus” ise. Oluline on see et see sisu mida siis ka see raamat või veeblileht siis ka ei pakuks on hõlpsasti kasutatav ju. No ja see kujundus on minu jaoks veidi teisejärguline, aga seda saab ju alati vajadusel ju hõlpsasti muuta kui tekib uus tuju uue “visuaalse kujunduse” järg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6::00:58</meta:creation-date>
    <dc:creator>Generated</dc:creator>
    <dc:date>2026-06-16T16::00:58</dc:date>
    <dc:language>en-US</dc:language>
    <meta:editing-cycles>1</meta:editing-cycles>
    <meta:editing-duration>PT0S</meta:editing-duration>
    <dc:title>ee:sisu</dc:title>
  </office:meta>
</office:document-meta>
</file>