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sipelgas"/><text:bookmark-start text:name="__RefHeading___sipelgas_1"/><text:bookmark-start text:name="sipelgas"/>Sipelgas<text:bookmark-end text:name="__RefHeading___sipelgas_1"/><text:bookmark-end text:name="sipelgas"/></text:h>
      <text:p text:style-name="Text_20_body">Elas kord üks sipelgas <text:note text:id="ftn0" text:note-class="footnote"><text:note-citation text:label="1)">1)</text:note-citation><text:note-body><text:p text:style-name="Text_20_body">Ant ingl.keeles</text:p></text:note-body></text:note>… <text:line-break/>
No ja mulle lapsepõlves antud nimi Anti sisaldab ka sarnast nime osa, …
või siis n-ö … sipelgas nimega mina?  Ant' I?</text:p>
      <text:p text:style-name="Text_20_body">Jah, eks ta ole … <text:line-break/>
Lapsepõlves, <text:span text:style-name="Emphasis">“kooli ja lasteaia aegu”</text:span>, leiutati mulle mind mitmeid “erinevaid” nimesid, mis kõik algasid Anti… ja nii edasi? <text:line-break/>
No küll neid erinevaid nimesid jätkus: Antiloop, …, anti aine, …
isegi “lasteaias”, olin ca 3 aastane siis, pakuti välja see “antikristus”, aga see ma kindlasti ei ole … või tähendab enda teada ma seda ei ole.
Aga öeldakse ka ju et <text:span text:style-name="Emphasis">… iga inimene on ekslik …</text:span>, nii et, kes tont või pigem see looja “Jumal” ise teab kes …</text:p>
      <text:p text:style-name="Text_20_body">Igastahes mina annan endast parima, mida mina oskan ja tean<text:note text:id="ftn1" text:note-class="footnote"><text:note-citation text:label="2)">2)</text:note-citation><text:note-body><text:p text:style-name="Text_20_body">Sõdida mulle ei meeldi</text:p></text:note-body></text:note>.<text:line-break/>
Õnneks ma ju ise ei peagi kõiki asju teadma, selleks on ju olemas ka teised “sipelgad” või inimesed või loomad või … need “olendid” kellele on antud au olla meiega samas hetkes ja kohas kus iganes me ise siis ka ei viibiks või ole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5::11:07</meta:creation-date>
    <dc:creator>Generated</dc:creator>
    <dc:date>2026-06-16T15::11:07</dc:date>
    <dc:language>en-US</dc:language>
    <meta:editing-cycles>1</meta:editing-cycles>
    <meta:editing-duration>PT0S</meta:editing-duration>
    <dc:title>ee:sipelgas</dc:title>
  </office:meta>
</office:document-meta>
</file>