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shamaan"/><text:bookmark-start text:name="__RefHeading___shamaan_voi_siis_mitte_1"/><text:bookmark-start text:name="shamaan_voi_siis_mitte"/>Shamaan või siis mitte ?<text:bookmark-end text:name="__RefHeading___shamaan_voi_siis_mitte_1"/><text:bookmark-end text:name="shamaan_voi_siis_mitte"/></text:h>
      <text:p text:style-name="Text_20_body">No ilmselt mina liigun siin selles ilma peal edasi seda va “<text:span text:style-name="Emphasis">Homo Spiritualis</text:span>  teed järgides” <text:note text:id="ftn0" text:note-class="footnote"><text:note-citation text:label="1)">1)</text:note-citation><text:note-body><text:p text:style-name="Text_20_body">Homo spiritualis refers to a predicted next stage in human evolution or a heightened state of consciousness where individuals are deeply in tune with nature and spiritual consciousness, transcending purely rational or materialist thinking. It represents a “spiritual human” characterized by empathy, resilience, creativity, and the ability to reconcile science and spirituality</text:p></text:note-body></text:note>, aga ma austan ka neid teisi teid ja religioone, sest neid “teid” sinna “suure vaimu” või Looja juurde on “õnneks” erinevaid ja “igaüks” leiab endale ise selle sobivaima nendest, midaiganes talle endale siis ka ei meeldiks. Valik on<text:span text:style-name="Emphasis"> “vaba”</text:span> ju.</text:p>
      <text:p text:style-name="Text_20_body"><text:span text:style-name="Emphasis">“Vaimus oleme me kõik üks … nii heas kui halvas …”</text:span>, aga seda va kogu jooksvat oleviku ringi, kus iganes ma siis ka ei oleks mingil ajahetkel, olen ma “tunnetanud ja näinud kordasid varem juba ette ära” oma lapsepõlve unenägudes ju. Või kuidas need teadlased seda nimetavadki … “Lucid Dreaming” <text:note text:id="ftn1" text:note-class="footnote"><text:note-citation text:label="2)">2)</text:note-citation><text:note-body><text:p text:style-name="Text_20_body">the state of becoming conscious within a dream, allowing the dreamer to recognize they are asleep and often control the dream’s narrative, setting, or actions. Occurring most often during REM sleep, this phenomenon involves heightened brain activity in the frontal lobes, allowing for self-awareness while sleeping.</text:p></text:note-body></text:note></text:p>
      <text:p text:style-name="Text_20_body">No ja see mu väljanägemine ei ole ka mul ju mitte selline nagu tavalised inimesed tavaliselt välja näevad ju. 
Ma ju siiski tunnen end natuke “erilisena”, kui teised normaalsed inimesed ju. Vabandan, siin aususe eest, aga nii see siin lihtsalt juhuslikult juhtunud on.</text:p>
      <text:p text:style-name="Preformatted_20_Text">Oleviku selgrool kulgeme me siin ju kõik, aga mina olen "juhuslikult ja kogemata" näinud oma teed, mida see jumal taevast või siis see galaktikate jumalanna ise on mulle edastanud selle va "keravälguga".</text:p>
      <text:p text:style-name="Text_20_body">Ps. Olen küll “kord” ka kirikus ristitud ja leeritatud, aga see nimi … . <text:line-break/>
No meil on ka ju kõigil erinevad ja unikaalsed nimed ju ja minu arust ei ole siin vahet, et kuidas seda va “Loojat ennast” nimetada. Aga nimede pärast ei ole ju vaja sõdida j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4::16:48</meta:creation-date>
    <dc:creator>Generated</dc:creator>
    <dc:date>2026-06-16T14::16:48</dc:date>
    <dc:language>en-US</dc:language>
    <meta:editing-cycles>1</meta:editing-cycles>
    <meta:editing-duration>PT0S</meta:editing-duration>
    <dc:title>ee:shamaan</dc:title>
  </office:meta>
</office:document-meta>
</file>