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samm"/><text:bookmark-start text:name="__RefHeading___samm_1"/><text:bookmark-start text:name="samm"/>Samm<text:bookmark-end text:name="__RefHeading___samm_1"/><text:bookmark-end text:name="samm"/></text:h>
      <text:p text:style-name="Text_20_body">Iga tee saab alguse esimesest sammust.<text:line-break/>
Selleks et kusagile jõuda on vaja alustada sammumist.<text:line-break/></text:p>
      <text:p text:style-name="Text_20_body">. .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57:20</meta:creation-date>
    <dc:creator>Generated</dc:creator>
    <dc:date>2026-06-16T16::57:20</dc:date>
    <dc:language>en-US</dc:language>
    <meta:editing-cycles>1</meta:editing-cycles>
    <meta:editing-duration>PT0S</meta:editing-duration>
    <dc:title>ee:samm</dc:title>
  </office:meta>
</office:document-meta>
</file>