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umal"/><text:bookmark-start text:name="__RefHeading___rumal_1"/><text:bookmark-start text:name="rumal"/>Rumal<text:bookmark-end text:name="__RefHeading___rumal_1"/><text:bookmark-end text:name="rumal"/></text:h>
      <text:p text:style-name="Text_20_body">Rumal on… ?</text:p>
      <text:p text:style-name="Text_20_body">Kas see kes töö ära teeb või siis hoopis see kes töö kellegi teise teha jätab?</text:p>
      <text:p text:style-name="Text_20_body">Või siis et, kui ise teha ei oska, siis vähemalt küsi… , ehk keegi teine tuleb ja m'ärkab …</text:p>
      <text:p text:style-name="Text_20_body">Samas, kui keegi ei märka, kas siis on ültse mõtet… või kui mõtet pole, miks siis see “kõik”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1:38</meta:creation-date>
    <dc:creator>Generated</dc:creator>
    <dc:date>2026-06-16T15::11:38</dc:date>
    <dc:language>en-US</dc:language>
    <meta:editing-cycles>1</meta:editing-cycles>
    <meta:editing-duration>PT0S</meta:editing-duration>
    <dc:title>ee:rumal</dc:title>
  </office:meta>
</office:document-meta>
</file>