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riik"/><text:bookmark-start text:name="__RefHeading___riik_1"/><text:bookmark-start text:name="riik"/>Riik<text:bookmark-end text:name="__RefHeading___riik_1"/><text:bookmark-end text:name="riik"/></text:h>
      <text:p text:style-name="Text_20_body">Riik, riigi, riiki, … <text:line-break/></text:p>
      <text:p text:style-name="Text_20_body"><text:span text:style-name="Emphasis">Riik</text:span>, see kõlab nagu <text:span text:style-name="Emphasis">viik</text:span>, ehk siis kõik see mis jääb alles siis kui me kõik oleksime rahul oma elude- ja valikutega, siin selle meie enda maamuna pinnal. Ükskõik kus me siis ka ei asuks.</text:p>
      <text:p text:style-name="Text_20_body"><text:span text:style-name="Emphasis">Riik</text:span> on suveräänne, kui selle territooriumil haldusvõimu teostavatel institutsioonidel on täielik vabadus ise otsustada, kuidas seal inimeste elu korraldada. Nõrga haldusvõimega ja/või tahtejõuetu rahvaga riik, mille inimesed ei oska või ei taha ise enda elu korraldada ja kanda sellest tulenevaid kulusid, muutub teise riigi sõltlaseks (hegemooni) või kaotab üldse oma iseotsustamise õiguse. </text:p>
      <text:p text:style-name="Text_20_body">Riigid, mis tunnevad ennast mingi välisjõu poolt ohustatuna, võivad sõlmida vabatahtlikult liidulepinguid ning loovutada osa oma iseotsustamise õigusest institutsioonile, mis korraldab lepinguga määratud ulatuses nende riikide välissuhteid, välispiiri kaitset, sisemist majanduskorraldust jms. Kui lepinguga ühinenud riigil on vabadus igal ajal lahkuda sellest ühendusest, siis nimetatakse seda konföderatsiooniks.       <text:a xlink:type="simple" xlink:href="https://et.wikipedia.org/wiki/Riik" text:style-name="Internet_20_link" text:visited-style-name="Visited_20_Internet_20_Link">https://et.wikipedia.org/wiki/Rii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5::12:26</meta:creation-date>
    <dc:creator>Generated</dc:creator>
    <dc:date>2026-06-16T15::12:26</dc:date>
    <dc:language>en-US</dc:language>
    <meta:editing-cycles>1</meta:editing-cycles>
    <meta:editing-duration>PT0S</meta:editing-duration>
    <dc:title>ee:riik</dc:title>
  </office:meta>
</office:document-meta>
</file>