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essurss"/><text:bookmark-start text:name="__RefHeading___ressurss_1"/><text:bookmark-start text:name="ressurss"/>Ressurss<text:bookmark-end text:name="__RefHeading___ressurss_1"/><text:bookmark-end text:name="ressurss"/></text:h>
      <text:p text:style-name="Text_20_body">Sõna “ressurss” tähendab kõige üldisemas mõttes vahendeid või varusid, mida saab kasutada mingi eesmärgi saavutamiseks, tegevuse tagamiseks või tootmiseks.Sõltuvalt kontekstist jaotuvad ressursid peamiselt järgmiselt:</text:p>
      <text:p text:style-name="Text_20_body"><text:span text:style-name="Strong_20_Emphasis">Loodusvarad:</text:span> Maa, vesi, maavarad, mets ja energia (nt taastuvad ja taastumatud energiaallikad).</text:p>
      <text:p text:style-name="Text_20_body"><text:span text:style-name="Strong_20_Emphasis">Majandus- ja inimressursid:</text:span> Inimkapital (tööjõud, teadmised), rahalised vahendid ja materiaalsed varad.</text:p>
      <text:p text:style-name="Text_20_body"><text:span text:style-name="Strong_20_Emphasis">Infotehnoloogia:</text:span> Arvutisüsteemide võimekus (andmesalvestus, protsessori võimsus).</text:p>
      <text:p text:style-name="Text_20_body"><text:span text:style-name="Emphasis">Märkus:</text:span> Ametlikus keelekasutuses ja ametniku soovitussõnastikus soovitatakse sõna “ressurss” asemel kasutada sageli täpsemat omasõna, et vältida kantseliiti (nt vahendid, raha, võimalused, varud).</text:p>
      <text:p text:style-name="Text_20_body">Täpsema info või definitsiooni leidmiseks võite tutvuda : <text:line-break/></text:p>
      <text:list text:style-name="List_20_1" text:continue-numbering="false">
        <text:list-item>
          <text:p text:style-name="List_20_1_Content_First"> <text:a xlink:type="simple" xlink:href="https://sonaveeb.ee/search/unif/est/eki/ressurss/1/est" text:style-name="Internet_20_link" text:visited-style-name="Visited_20_Internet_20_Link">https://sonaveeb.ee/search/unif/est/eki/ressurss/1/est</text:a> (29.05.2026)</text:p>
        </text:list-item>
        <text:list-item>
          <text:p text:style-name="List_20_1_Content_Last"> <text:a xlink:type="simple" xlink:href="https://et.wikipedia.org/wiki/Ressursid" text:style-name="Internet_20_link" text:visited-style-name="Visited_20_Internet_20_Link">https://et.wikipedia.org/wiki/Ressurs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6:07</meta:creation-date>
    <dc:creator>Generated</dc:creator>
    <dc:date>2026-06-16T13::56:07</dc:date>
    <dc:language>en-US</dc:language>
    <meta:editing-cycles>1</meta:editing-cycles>
    <meta:editing-duration>PT0S</meta:editing-duration>
    <dc:title>ee:ressurss</dc:title>
  </office:meta>
</office:document-meta>
</file>