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u"/><text:bookmark-start text:name="__RefHeading___rahu_1"/><text:bookmark-start text:name="rahu"/>Rahu<text:bookmark-end text:name="__RefHeading___rahu_1"/><text:bookmark-end text:name="rahu"/></text:h>
      <text:p text:style-name="Text_20_body">Rahu tee algab inimese enda südamest. <text:line-break/></text:p>
      <text:p text:style-name="Text_20_body">Aga mis on see rahu, mis inimese enda rõõmsaks teeb?<text:line-break/>
Kas see et ta on ise hea ja lahke või siis see et ta ise ka ei tea, mida ta teeb siin selle ilma peal? <text:line-break/>Milleks ta siia ilma on sündinud või mida siis ta veel oma elus korda saatma peab, et oma Karmat puhastada, nendest pattudest ja millest iganes veel.<text:line-break/></text:p>
      <text:p text:style-name="Text_20_body">Mina olen mina ja sina oled sina ja me mõlemad oleme ju ikkagi inimesed ju?
Mina sinule halba ei soovi ja ära soovi sina ka siis minule halba või kuidas see lugu siin ilmas selle Jin'i ja Janni vahel siis ka ei ole? No need nad on naabrimehed ju või siis nagu Pearu ja Paulus või siis Kain ja Abel või … <text:line-break/></text:p>
      <text:p text:style-name="Text_20_body">No erinevaid võrdlusi saame siia tuua ju  mitmeid, või siis mitte? <text:line-break/>
Kes teeb teisele liiga, kes mitte?<text:line-break/>
Kas juht teeb oma alluvatele liiga või siis alluvad ei usalda enam oma juhte?<text:line-break/>
Ilmselt on siin selle ilma peal ka lood nüüd sellised, et need juhid, ükskõik millise koha peal nad ka ei istuks (ja saavad samas ka milliseid või kahe või kolme milliseid palku - no on need siis Eurodes või siis Dollarites või siis milles iganes, … <text:line-break/></text:p>
      <text:p text:style-name="Text_20_body">. . .</text:p>
      <text:p text:style-name="Text_20_body">&lt;details[ open]&gt;
[&lt;summary&gt;SUMMARY&lt;summary&gt;]
CONTENT
&lt;/detail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15</meta:creation-date>
    <dc:creator>Generated</dc:creator>
    <dc:date>2026-06-16T16::01:15</dc:date>
    <dc:language>en-US</dc:language>
    <meta:editing-cycles>1</meta:editing-cycles>
    <meta:editing-duration>PT0S</meta:editing-duration>
    <dc:title>ee:rahu</dc:title>
  </office:meta>
</office:document-meta>
</file>