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e:raamatud"/><text:bookmark-start text:name="__RefHeading___raamatuid_1"/><text:bookmark-start text:name="raamatuid"/>Raamatuid, ...<text:bookmark-end text:name="__RefHeading___raamatuid_1"/><text:bookmark-end text:name="raamatuid"/></text:h>
      <text:p text:style-name="Text_20_body">No siin on üks pisike nimekiri nendest raamatutest, mida siis on võimalik siin <text:span text:style-name="Emphasis">minu juures kohapeal</text:span> sirvida kohvi või siis tee kõrvale rüübates või siis vastupidi. <text:line-break/>No rüüpad seda jooki ja sööd kooki <text:span text:style-name="Emphasis">(mida ise kaasa võtsid)</text:span> ja vestleme omavahel või siis sirvid lisaks mõnda huvitavat raamatut või ajakirja, … <text:line-break/>
aga need nutiseadmed võiksid jääda “ukse taha”…</text:p>
      <text:list text:style-name="List_20_1" text:continue-numbering="false">
        <text:list-item>
          <text:p text:style-name="List_20_1_Content_First"> Andesta, mida sa ei suuda unustada - Lysa Terkeurst</text:p>
        </text:list-item>
        <text:list-item>
          <text:p text:style-name="List_20_1_Content"> Kirik keset küla - Koguduse ja kohaliku omavalitsuse koostöö</text:p>
        </text:list-item>
        <text:list-item>
          <text:p text:style-name="List_20_1_Content"> Kuidas ta seda suudab? - Allison Pearson</text:p>
        </text:list-item>
        <text:list-item>
          <text:p text:style-name="List_20_1_Content"> REIKI - puudutuse saladus - Olga Potjomkina MERCAR</text:p>
        </text:list-item>
        <text:list-item>
          <text:p text:style-name="List_20_1_Content"> Sündmused mis vapustasid maailma  -  Guido Ilves</text:p>
        </text:list-item>
        <text:list-item>
          <text:p text:style-name="List_20_1_Content"> Tuttav. tundmatu personalijuhtimine - Kristi Mikiver <text:span text:style-name="Source_20_Text">Äripäev</text:span></text:p>
        </text:list-item>
        <text:list-item>
          <text:p text:style-name="List_20_1_Content_Last"> …</text:p>
        </text:list-item>
      </text:list>
      <text:p text:style-name="Text_20_body">…</text:p>
      <text:p text:style-name="Preformatted_20_Text">Xyz</text:p>
      <text:p text:style-name="Text_20_body">“”…</text:p>
      <text:list text:style-name="List_20_1" text:continue-numbering="false">
        <text:list-item>
          <text:p text:style-name="List_20_1_Content_First"> Don Segundo Sombra · R. Guiraldes</text:p>
        </text:list-item>
        <text:list-item>
          <text:p text:style-name="List_20_1_Content"> Konfutsius · <text:span text:style-name="Emphasis">Vesteid ja vestlusi</text:span></text:p>
        </text:list-item>
        <text:list-item>
          <text:p text:style-name="List_20_1_Content"> Kriitiline ahel · E.M. Goldratt - <text:span text:style-name="Emphasis">Romaan projektijuhtimisest ja haridusest</text:span></text:p>
        </text:list-item>
        <text:list-item>
          <text:p text:style-name="List_20_1_Content_Last"> Juhtimise vastuolud · Eli Schragenheim <text:span text:style-name="Emphasis">Probleemide määratlemine ja lahendamine piirangute teooria abil</text:span></text:p>
        </text:list-item>
      </text:list>
      <text:list text:style-name="List_20_1" text:continue-numbering="false">
        <text:list-item>
          <text:p text:style-name="List_20_1_Content_First"> Uni  ·  R. V. Metsaots  <text:span text:style-name="Emphasis">Hea uni ja teadmine, et läheb veel paremaks</text:span></text:p>
        </text:list-item>
        <text:list-item>
          <text:p text:style-name="List_20_1_Content"> Uue majanduse uued reeglid  ·  Kevin Kelly <text:span text:style-name="Emphasis">Kes jägneb uusi reegleid, kes mitte</text:span></text:p>
        </text:list-item>
        <text:list-item/>
      </text:list>
      <text:list text:style-name="List_20_1" text:continue-numbering="false">
        <text:list-item>
          <text:p text:style-name="List_20_1_Content_First"> Loving What Is · Byrin Katie with Stephen Mitchell  <text:span text:style-name="Emphasis">Four questions that can change your life</text:span></text:p>
        </text:list-item>
        <text:list-item>
          <text:p text:style-name="List_20_1_Content_Last"> OEE - <text:span text:style-name="Emphasis">no on tagurpidine trükk, aga lugeda ikka on seda võimalik.</text:span></text:p>
        </text:list-item>
      </text:list>
      <text:p text:style-name="Horizontal_20_Line"/>
      <text:p text:style-name="Text_20_body">No ja võimalik on vestelda ka erinevatel teemadel kui seda soovi on.<text:line-break/>
Eks neid teemasid mida käsitleda siis võib ju olla erinevaid, või siis ..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6::01:37</meta:creation-date>
    <dc:creator>Generated</dc:creator>
    <dc:date>2026-06-16T16::01:37</dc:date>
    <dc:language>en-US</dc:language>
    <meta:editing-cycles>1</meta:editing-cycles>
    <meta:editing-duration>PT0S</meta:editing-duration>
    <dc:title>ee:raamatud</dc:title>
  </office:meta>
</office:document-meta>
</file>