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uit"/><text:bookmark-start text:name="__RefHeading___puit_ja_puidutehnoloogia_1"/><text:bookmark-start text:name="puit_ja_puidutehnoloogia"/>Puit ja puidutehnoloogia<text:bookmark-end text:name="__RefHeading___puit_ja_puidutehnoloogia_1"/><text:bookmark-end text:name="puit_ja_puidutehnoloogia"/></text:h>
      <text:p text:style-name="Text_20_body">Olen tegelenud selle puidu´ga ja tehnoloogiaga siin ilmas juba “mõnda aega” ja mõndagi ma siis ju ka siis oskan.</text:p>
      <text:p text:style-name="Text_20_body">No oskan saagi ja kirvest ja haamrit kasutada või siis ka neid muid peenemaid tööriistu, höövelpinke, paksusmasinaid, freese jne vahet ei ole, igastahes puiduga oskan ma “ringi käia” kui selleks mul vajadus juhtub tekkima või siis keegi soovib minu abi selles.</text:p>
      <text:p text:style-name="Text_20_body">Olen ehitanud õue nii kuivkäimlaid, kui ka kuure, aga katusele mul ronida ei meeldi ja need tööd jätaks pigem neile kellel meeldib rohkem ronida jaa nii edasi.</text:p>
      <text:h text:style-name="Heading_20_4" text:outline-level="4"><text:bookmark-start text:name="__RefHeading___moningaid_puidutehnoloogia_alaseid_viited_siit_ja_sealt_2"/><text:bookmark-start text:name="moningaid_puidutehnoloogia_alaseid_viited_siit_ja_sealt"/>Mõningaid puidutehnoloogia alaseid viited siit ja sealt<text:bookmark-end text:name="__RefHeading___moningaid_puidutehnoloogia_alaseid_viited_siit_ja_sealt_2"/><text:bookmark-end text:name="moningaid_puidutehnoloogia_alaseid_viited_siit_ja_sealt"/></text:h>
      <text:list text:style-name="List_20_1" text:continue-numbering="false">
        <text:list-item>
          <text:p text:style-name="List_20_1_Content_First"> <text:a xlink:type="simple" xlink:href="http://foorum.saematerjal.com/index.php" text:style-name="Internet_20_link" text:visited-style-name="Visited_20_Internet_20_Link">Puidufoorum</text:a></text:p>
        </text:list-item>
        <text:list-item>
          <text:p text:style-name="List_20_1_Content_Last"> <text:a xlink:type="simple" xlink:href="http://et.wikipedia.org/wiki/Puidut%C3%B6%C3%B6tlemise_m%C3%B5isteid" text:style-name="Internet_20_link" text:visited-style-name="Visited_20_Internet_20_Link">Puidutöötlemise mõisteid</text:a>  </text:p>
        </text:list-item>
      </text:list>
      <text:p text:style-name="Text_20_body"><text:line-break/></text:p>
      <text:h text:style-name="Heading_20_4" text:outline-level="4"><text:bookmark-start text:name="__RefHeading___ajakirjad_3"/><text:bookmark-start text:name="ajakirjad"/>Ajakirjad<text:bookmark-end text:name="__RefHeading___ajakirjad_3"/><text:bookmark-end text:name="ajakirjad"/></text:h>
      <text:list text:style-name="List_20_1" text:continue-numbering="false">
        <text:list-item>
          <text:p text:style-name="LastListParagraph_List_20_1_Content_First"> <text:a xlink:type="simple" xlink:href="http://www.finewoodworking.com/" text:style-name="Internet_20_link" text:visited-style-name="Visited_20_Internet_20_Link">http://www.finewoodworking.com/</text:a></text:p>
        </text:list-item>
      </text:list>
      <text:p text:style-name="Text_20_body"><text:line-break/></text:p>
      <text:h text:style-name="Heading_20_4" text:outline-level="4"><text:bookmark-start text:name="__RefHeading___youtube_videod_4"/><text:bookmark-start text:name="youtube_videod"/>YouTube Videod<text:bookmark-end text:name="__RefHeading___youtube_videod_4"/><text:bookmark-end text:name="youtube_videod"/></text:h>
      <text:list text:style-name="List_20_1" text:continue-numbering="false">
        <text:list-item>
          <text:p text:style-name="List_20_1_Content_First"> <text:a xlink:type="simple" xlink:href="https://www.youtube.com/channel/UCzr30osBdTmuFUS8IfXtXmg" text:style-name="Internet_20_link" text:visited-style-name="Visited_20_Internet_20_Link">Essential Craftsman</text:a></text:p>
          <text:list text:style-name="List_20_1">
            <text:list-item>
              <text:p text:style-name="List_20_1_Content"> 19.05.2020 - <text:a xlink:type="simple" xlink:href="https://www.youtube.com/watch?v=lbmOU8zr0VQ" text:style-name="Internet_20_link" text:visited-style-name="Visited_20_Internet_20_Link">Electric Planer: Tool Overview</text:a></text:p>
            </text:list-item>
            <text:list-item>
              <text:p text:style-name="List_20_1_Content"> 26.02.2017 - <text:a xlink:type="simple" xlink:href="https://www.youtube.com/watch?v=p-AlTvciSQ8" text:style-name="Internet_20_link" text:visited-style-name="Visited_20_Internet_20_Link">Tape Measure Pro Tips</text:a></text:p>
            </text:list-item>
            <text:list-item>
              <text:p text:style-name="List_20_1_Content_Last"> 22.08.2016 - <text:a xlink:type="simple" xlink:href="https://www.youtube.com/watch?v=jDfpl1_I904" text:style-name="Internet_20_link" text:visited-style-name="Visited_20_Internet_20_Link">Skil Saw Pro Tips</text:a> -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34</meta:creation-date>
    <dc:creator>Generated</dc:creator>
    <dc:date>2026-06-16T15::12:34</dc:date>
    <dc:language>en-US</dc:language>
    <meta:editing-cycles>1</meta:editing-cycles>
    <meta:editing-duration>PT0S</meta:editing-duration>
    <dc:title>ee:puit</dc:title>
  </office:meta>
</office:document-meta>
</file>