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ole"/><text:bookmark-start text:name="__RefHeading___pole_vaja_1"/><text:bookmark-start text:name="pole_vaja"/>Pole vaja<text:bookmark-end text:name="__RefHeading___pole_vaja_1"/><text:bookmark-end text:name="pole_vaja"/></text:h>
      <text:p text:style-name="Text_20_body">Ükski sõda pole püha, iga sõda võtab ära ju kellegi elu.</text:p>
      <text:p text:style-name="Text_20_body">Ja see kes võtab teise elusolendi elu, tema ise saab selle elamata elu eest enda sisse kurja vaimu, keda me ise siis nimetamegi Karmaks. <text:line-break/></text:p>
      <text:p text:style-name="Text_20_body">Ja see kes ikka on see kõige suurem vihavaenu jagaja, tema on ju lausa deemonitest piinatud, kuna see mida ta teeb oma isekate otsustega, teistele isikutele (isiku enda valik oma keha üle = oma iseolemise kindlus = isiku enda immuunsussüsteem) ja kui see  keegi vägivaldselt teeb ikka teisele liiga, kes siis tikub teise elu kallale vägivallaga, mitte ei austa teise isiku tervikut keha=kindluse ründamist mingi võõrkehaga, noaga või siis vaktsiiniga vms teise isiku vägivallaga allutamist. <text:line-break/>
See kes ikka teeb teisele liiga, see saab selle mida ta teeb teisele ikka vähemalt 100..1000 kordselt tagasi.</text:p>
      <text:p text:style-name="Text_20_body">Mina ei soovi mitte kellelegi teisele halba, vaid soovin et meil kõigil oleks õigus oma keha üle ise otsustada. <text:line-break/>
Iga inimene on terve.<text:line-break/>
Ja kui inimene on ju terve, <text:line-break/></text:p>
      <text:p text:style-name="Preformatted_20_Text">siis see inimene ei ole ju teise isiku jaoks ohtlik. \\ <text:line-break/>Me ei vigasta ju ennast ise meelega, \\ <text:line-break/>me ei pista oma pead ju ahju, \\ <text:line-break/>kuna nö ülemus sundis et sina pead enda pea tema pea asemel sinna kuuma ahju sisse pistma. </text:p>
      <text:p text:style-name="Text_20_body">Ae, kes iganes siin see otsustaja on kes soovib teisi siin ilmas ikka  juhtida, sina ei saa seda teha vastu teise isiku vaba tahet maha surudes. Vaid sa pead olema suutlik leidma kompromissi nii sinu ISE - enda tuju- , kuid sina pead siin suutma arvestada ka teise isiku keha/kindluse/ osapoole valikuga. </text:p>
      <text:p text:style-name="Text_20_body">Win=Win <text:line-break/>
Kui mõlemad osapooled on nõus ja arvestavad ka oma vastase arvamusega, siis oleme ju mõlemad ju võitnud. <text:line-break/>
Ja siis me ju oleme mõlemad, siis edaspidigi loodetavasti ka sõbrad edasi. </text:p>
      <text:p text:style-name="Text_20_body">Meil on kõigil ainult üks elu.<text:line-break/>
Ja mina palun sind, ära sina tiku minu elu kallale.<text:line-break/>
Mina ei soovi seda et sina minu pärast inimsööjaks muutuksid.<text:line-break/>
Mina soovin lihtsalt, et me saaksime kõik siin ilmas rahus koos eksisteerida. Ja et meil on õigus kõigil ise enda pead kasutada.<text:line-break/>
Ja meil oleks siis ehk, ka aega, et tutvuda nii poolt kui ka vastu argumentidega. Või siis mis iganes probleemile lahenduse leidmisega. Kui me suudame seda teha kõik koos ja jääda see juures ise ka inimeseks, mitte mõneks vägivalda propageerivaks meedia deemoniks. </text:p>
      <text:p text:style-name="Text_20_body">Ometi oleme me ju ikka selle sama maa lapsed,  kõik,  kes me selle maa pinnal kõnnime, või siis lapsena roomame, või siis kunagi hiljem kasutame kõndimiseks mõnda abivahendit. </text:p>
      <text:p text:style-name="Text_20_body">Rahu, ainult Rahu, ütles Karlsson ja….  <text:line-break/>
Elu läks rahus edasi, <text:line-break/>
Või siis õppige pigem Muumidelt, kuidas rahus elama pe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13</meta:creation-date>
    <dc:creator>Generated</dc:creator>
    <dc:date>2026-06-16T15::12:13</dc:date>
    <dc:language>en-US</dc:language>
    <meta:editing-cycles>1</meta:editing-cycles>
    <meta:editing-duration>PT0S</meta:editing-duration>
    <dc:title>ee:pole</dc:title>
  </office:meta>
</office:document-meta>
</file>