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pisarad"/><text:bookmark-start text:name="__RefHeading___pisarad_1"/><text:bookmark-start text:name="pisarad"/>Pisarad<text:bookmark-end text:name="__RefHeading___pisarad_1"/><text:bookmark-end text:name="pisarad"/></text:h>
      <text:p text:style-name="Text_20_body"><text:span text:style-name="Source_20_Text">
Minu silmad jooksevad pisaraid  <text:line-break/>
meie rahvaste pärast, <text:line-break/>
  kes elavad meie maal. <text:line-break/>

Ja meid valitsevad juhid ju lõhuvad ise 
   meie rahva ühte kuuluvus tunnet.<text:line-break/>

Nendel on ju lihtne igasugu asju öelda, nende käes on ju rahakott ja maksud ja taksod, ja kõik see mis kuulus enne meie rahvale on nüüd valismaalastele maha müüdud? <text:line-break/>

Kas sellist Eestit, või siis meie maad, meie emakset maaema,
 me siin tahtsimegi või, siis oli see hoopis mingi tuul või kuul kusagilt maailmaruumist, mis meid siia maa peale tõi?<text:line-break/>
Või siis oli see hoopis võibolla komeet, <text:line-break/>
    mis kõik selle elu siia maapeale tõi?<text:line-break/>
</text:span></text:p>
      <text:p text:style-name="Text_20_body"><text:span text:style-name="Source_20_Text">— 24. 10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15</meta:creation-date>
    <dc:creator>Generated</dc:creator>
    <dc:date>2026-06-16T15::12:15</dc:date>
    <dc:language>en-US</dc:language>
    <meta:editing-cycles>1</meta:editing-cycles>
    <meta:editing-duration>PT0S</meta:editing-duration>
    <dc:title>ee:pisarad</dc:title>
  </office:meta>
</office:document-meta>
</file>