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rr:tarot"/><text:bookmark-start text:name="__RefHeading___narr_ja_tarot_1"/><text:bookmark-start text:name="narr_ja_tarot"/>Narr ja Tarot<text:bookmark-end text:name="__RefHeading___narr_ja_tarot_1"/><text:bookmark-end text:name="narr_ja_tarot"/></text:h>
      <text:p text:style-name="Text_20_body">Kuidas siis need erinevad <text:span text:style-name="Emphasis">Tarot kaardid</text:span> iseloomustavad neid Narre. <text:line-break/>
Igas kaardipakis on ju need <text:span text:style-name="Emphasis">“pildid”</text:span> erinevad, aga see <text:span text:style-name="Emphasis">taustsüsteem</text:span> jääb samaks.</text:p>
      <text:p text:style-name="Text_20_body">Järgnevalt toon siin all erinevaid katkeid raamatust <text:note text:id="ftn0" text:note-class="footnote"><text:note-citation text:label="1)">1)</text:note-citation><text:note-body><text:p text:style-name="Text_20_body">Suur Arkaan - Margit Kuldsaar,  lk 114-118, Tallinn 2016</text:p></text:note-body></text:note>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50:46</meta:creation-date>
    <dc:creator>Generated</dc:creator>
    <dc:date>2026-06-16T17::50:46</dc:date>
    <dc:language>en-US</dc:language>
    <meta:editing-cycles>1</meta:editing-cycles>
    <meta:editing-duration>PT0S</meta:editing-duration>
    <dc:title>ee:narr:tarot</dc:title>
  </office:meta>
</office:document-meta>
</file>