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li"/><text:bookmark-start text:name="__RefHeading___nali_voi_naer_1"/><text:bookmark-start text:name="nali_voi_naer"/>Nali või naer<text:bookmark-end text:name="__RefHeading___nali_voi_naer_1"/><text:bookmark-end text:name="nali_voi_naer"/></text:h>
      <text:p text:style-name="Preformatted_20_Text">Kes nalja teha ei oska või siis sellest aru ei saa, see on ...</text:p>
      <text:p text:style-name="Text_20_body">Enesekriitiline olla on suur kunst! Ja ega igaüks ei talu tema kohta käivat kriitikat vaid üritab seda igal viisil “maha teha”.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31</meta:creation-date>
    <dc:creator>Generated</dc:creator>
    <dc:date>2026-06-16T15::12:31</dc:date>
    <dc:language>en-US</dc:language>
    <meta:editing-cycles>1</meta:editing-cycles>
    <meta:editing-duration>PT0S</meta:editing-duration>
    <dc:title>ee:nali</dc:title>
  </office:meta>
</office:document-meta>
</file>