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naine"/><text:bookmark-start text:name="__RefHeading___naine_1"/><text:bookmark-start text:name="naine"/>Naine<text:bookmark-end text:name="__RefHeading___naine_1"/><text:bookmark-end text:name="naine"/></text:h>
      <text:p text:style-name="Text_20_body">Sa oled tõusev jumalanna.
Mis on jumalanna.👸
Jumalanna on naine, kes avardub sügavalt enda seest. 
Ta on naine, kes on ausalt uurinud oma pimedust ja õppinud jagama
oma valgust.</text:p>
      <text:p text:style-name="Text_20_body">Ta on naine, kes suudab tõusta armununult endas peituvatesse suurepärastesse võimalustesse.
Ta on naine, kes teab maagilisi ja salapäraseid kohti enda sees, pühasid paiku, mis võivad toita tema hinge ja muuta ta terveks.
Ta on naine, kes kiirgab valgust.</text:p>
      <text:p text:style-name="Text_20_body">Ta on magnetiline. Ta astub tuppa ja nii mehed kui naised tunnevad tema kohalolekut.
Temas on ühtaegu jõudu ja pehmust.</text:p>
      <text:p text:style-name="Text_20_body">Tal on võimas seksuaalenergia, mis ei sõltu füüsilisest välimusest.
Tal on keha, mida ta jumaldab ja see näitab, kuidas ta selles mugavalt elab ja liigub.</text:p>
      <text:p text:style-name="Text_20_body">Ta hindab ilu, valgust ja armastust. Ta on ema kõigile lastele. Ta voolab eluga pingevabas armus. Ta saab paraneda pilgu või käe puudutusega.</text:p>
      <text:p text:style-name="Text_20_body">Ta on raevukalt sensuaalne ja kartmatult erootiline ning tegeleb armatsemisega, et jagada teistega jumalikku puudutamist. Ta on kaastunne ja tarkus.</text:p>
      <text:p text:style-name="Text_20_body">Ta otsib Tõde ja hoolib sügavalt millestki endast suuremast.</text:p>
      <text:p text:style-name="Text_20_body">Ta on naine, kes teab, et tema elu eesmärk on jõuda kõrgemale ja valitseda armastusega.
Ta on armastusse armunud naine. Ta teab, et rõõm on tema saatus ning seda omaks võttes ja teistega jagades paranevad haavad.
Ta on mõistnud mehe arme temas ja teab, et koos võib armastus olla nende haavade leevenduseks, paranemiseks.
Ta on naine, kes suudab end aktsepteerida sellisena, nagu ta on.</text:p>
      <text:p text:style-name="Text_20_body">Ta suudab aktsepteerida teist sellisena, nagu nad on. Ta suudab oma vead andestada ega tunne end ohustatuna isegi siis, kui teda rünnatakse.
Ta on naine, kes oskab abi küsida, kui seda vajab või abi anda, kui seda palutakse.
Ta austab nii enda kui ka teiste piire.
Ta näeb universumit teise silmades.</text:p>
      <text:p text:style-name="Text_20_body">Ta suudab näha universumit endas. Ta suudab näha universumit igas elusituatsioonis. Ta on naine, kes võtab vastutuse kõige eest, mida ta oma elus loob.
Ta on naine, kes on igati toetav ja andev. Ta on jumalanna“.
Ta on ärganud naine.
Ta on seotud looduse, oma tõelise mina ja jumalikuga.
Armastus voolab temast läbi nagu sügav allikas kuival maal.</text:p>
      <text:p text:style-name="Text_20_body">Ja kuigi tal on mugav üksi olla, ta teab, et määratud ajal siseneb tema ellu ärganud mees, kes avab ta südame ja austab teda oma ennastsalgava armastusega.
Ta on valmis jagama rikkalikku varandust, mille ta oma hinge on talletanud, kuid ei lepi kunagi millegi vähemaga kui mehega, kes on südamesõdalane.
Ta on jõudmas oma väesse. 👸 ✨ ✨
Ta on ärganud naine kes on astunud oma missiooni.
Ta on unenäost üles ärganud ja eemaldanud patriarhaalse silmsideme
mis hoidis teda unustamas oma suurejoonelisusest..
Temast on saanud oht status quole…
Need, kes veel magavad, peavad teda ohtlikuks naiseks, sest ta pole enam
valmis täitma oma orjuse reegleid, see tähendaks tema enda metsikut reetmist.
Ta on saanud ülesandeks rajada uue valguse maailma…
Tema pühendumus jumalannale on tema julgus
Tema kummardus on tema terav intellekt
Tema nool on tema avatud süda.
Tal kulus julguse kogumiseks veidi aega, aga ta tegi seda, tal polnud aimugi, kui tugev ta oli…</text:p>
      <text:p text:style-name="Text_20_body">Ta avastas, et on piisavalt tugev, et riskida
oma hirmudest aru saades, et pintsel tagasi võtta,
valida uus lõuend ja alustada uuesti.
Nüüd naudib ta oma meistriteose loomist ja  seal olnud maagia tagasinõudmist…
Nähtamatud jõud toovad kingitusi tema ukse taha…
Ta on ärganud naine, kes on astunud kutsumusse.</text:p>
      <text:p text:style-name="Text_20_body"><text:span text:style-name="Source_20_Text">Leid internet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3:28</meta:creation-date>
    <dc:creator>Generated</dc:creator>
    <dc:date>2026-06-16T15::13:28</dc:date>
    <dc:language>en-US</dc:language>
    <meta:editing-cycles>1</meta:editing-cycles>
    <meta:editing-duration>PT0S</meta:editing-duration>
    <dc:title>ee:naine</dc:title>
  </office:meta>
</office:document-meta>
</file>