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mutter"/><text:bookmark-start text:name="__RefHeading___mutter_1"/><text:bookmark-start text:name="mutter"/>Mutter<text:bookmark-end text:name="__RefHeading___mutter_1"/><text:bookmark-end text:name="mutter"/></text:h>
      <text:p text:style-name="Text_20_body">Kes on see pisike mutter, siin meie ilma peal, kes kõnnib kahe jalaga selle maa peal, kus kõik elusolendid ringi liiguvad? No mõned elusolendid liiguvad ka maa all, no aga need on need vihmaussid ja muud roomajad ja … <text:line-break/></text:p>
      <text:p text:style-name="Text_20_body">. . .</text:p>
      <text:p text:style-name="Text_20_body">PS. Mutter tähendab ka saksa keeles ema, aga nagu me teame siis juhuseid siin ilmas meil ju ei ole? <text:line-break/>
Või siis on või?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51:22</meta:creation-date>
    <dc:creator>Generated</dc:creator>
    <dc:date>2026-06-16T16::51:22</dc:date>
    <dc:language>en-US</dc:language>
    <meta:editing-cycles>1</meta:editing-cycles>
    <meta:editing-duration>PT0S</meta:editing-duration>
    <dc:title>ee:mutter</dc:title>
  </office:meta>
</office:document-meta>
</file>