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oodi"/><text:bookmark-start text:name="__RefHeading___mood_moe_moodi_1"/><text:bookmark-start text:name="mood_moe_moodi"/>Mood, moe, moodi ...<text:bookmark-end text:name="__RefHeading___mood_moe_moodi_1"/><text:bookmark-end text:name="mood_moe_moodi"/></text:h>
      <text:p text:style-name="Text_20_body">Igaüks on “täpselt” iseenda moodi või siis öeldakse veel ka et, … <text:span text:style-name="Emphasis">sina ei pea jumala moodi välja nägema</text:span> … ?</text:p>
      <text:p text:style-name="Text_20_body">No mina olen “autentne” nagu ma ise olen või tunnen et olen. <text:line-break/>
Natuke ühte, natuke teist … <text:span text:style-name="Emphasis">ne rõba, ne mjaso</text:span> … või <text:span text:style-name="Emphasis">midaiganes</text:span>. <text:line-break/>
Mehelik naine või naiselik mees, ei tea. <text:line-break/>
Pigem nagu “nokuga naine”, aga see “noku” võib kunagi ka kaduda, kui see aeg sinnani jõuab tiksuda. <text:span text:style-name="del">(Või siis mitte?)</text:span>
Unistada ju ikka võib, … <text:line-break/></text:p>
      <text:p text:style-name="Text_20_body"><text:a xlink:type="simple" xlink:href="https://www.youtube.com/watch?v=J43Z9XKj4DA" text:style-name="Internet_20_link" text:visited-style-name="Visited_20_Internet_20_Link">https://www.youtube.com/watch?v=J43Z9XKj4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5:45</meta:creation-date>
    <dc:creator>Generated</dc:creator>
    <dc:date>2026-06-16T13::55:45</dc:date>
    <dc:language>en-US</dc:language>
    <meta:editing-cycles>1</meta:editing-cycles>
    <meta:editing-duration>PT0S</meta:editing-duration>
    <dc:title>ee:moodi</dc:title>
  </office:meta>
</office:document-meta>
</file>