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e:momendil"/><text:bookmark-start text:name="__RefHeading___momendil_kaesil_1"/><text:bookmark-start text:name="momendil_kaesil"/>Momendil käsil<text:bookmark-end text:name="__RefHeading___momendil_kaesil_1"/><text:bookmark-end text:name="momendil_kaesil"/></text:h>
      <text:list text:style-name="List_20_1" text:continue-numbering="false">
        <text:list-item>
          <text:p text:style-name="LastListParagraph_List_20_1_Content_First"> Reiki parantava energia - 1996  Lena Johansson <text:span text:style-name="Source_20_Text">Soome keeles 2024</text:span></text:p>
        </text:list-item>
      </text:list>
      <text:list text:style-name="List_20_1" text:continue-numbering="false">
        <text:list-item>
          <text:p text:style-name="LastListParagraph_List_20_1_Content_First"> xyz</text:p>
        </text:list-item>
      </text:list>
      <text:list text:style-name="List_20_1" text:continue-numbering="false">
        <text:list-item>
          <text:p text:style-name="LastListParagraph_List_20_1_Content_First"> Xyz 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6T15::14:42</meta:creation-date>
    <dc:creator>Generated</dc:creator>
    <dc:date>2026-06-16T15::14:42</dc:date>
    <dc:language>en-US</dc:language>
    <meta:editing-cycles>1</meta:editing-cycles>
    <meta:editing-duration>PT0S</meta:editing-duration>
    <dc:title>ee:momendil</dc:title>
  </office:meta>
</office:document-meta>
</file>