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eel"/><text:bookmark-start text:name="__RefHeading___meel_1"/><text:bookmark-start text:name="meel"/>Meel<text:bookmark-end text:name="__RefHeading___meel_1"/><text:bookmark-end text:name="meel"/></text:h>
      <text:p text:style-name="Preformatted_20_Text">„Täna ma ei vihastu. Täna ma ei muretse.“</text:p>
      <text:p text:style-name="Text_20_body">Sisemine meeskond vaikib siis, kui hing on kohal.</text:p>
      <text:p text:style-name="Text_20_body">…<text:line-break/></text:p>
      <text:p text:style-name="Text_20_body">Ja lõpuks… <text:line-break/>
„Rahulik meel on parim nõuandja.“ <text:line-break/>
— Eesti vanasõ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00:52</meta:creation-date>
    <dc:creator>Generated</dc:creator>
    <dc:date>2026-06-16T16::00:52</dc:date>
    <dc:language>en-US</dc:language>
    <meta:editing-cycles>1</meta:editing-cycles>
    <meta:editing-duration>PT0S</meta:editing-duration>
    <dc:title>ee:meel</dc:title>
  </office:meta>
</office:document-meta>
</file>