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teeria"/><text:bookmark-start text:name="__RefHeading___mateeria_1"/><text:bookmark-start text:name="mateeria"/>Mateeria<text:bookmark-end text:name="__RefHeading___mateeria_1"/><text:bookmark-end text:name="mateeria"/></text:h>
      <text:p text:style-name="Preformatted_20_Text">Kõik küünlad on alati enamasti ühe pikkused, kulumine aga sõltub sellest, kui kiiresti see "tuul" me ümber puhu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6:08</meta:creation-date>
    <dc:creator>Generated</dc:creator>
    <dc:date>2026-06-16T13::56:08</dc:date>
    <dc:language>en-US</dc:language>
    <meta:editing-cycles>1</meta:editing-cycles>
    <meta:editing-duration>PT0S</meta:editing-duration>
    <dc:title>ee:mateeria</dc:title>
  </office:meta>
</office:document-meta>
</file>