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ngija"/><text:bookmark-start text:name="__RefHeading___maengija_1"/><text:bookmark-start text:name="maengija"/>Mängija<text:bookmark-end text:name="__RefHeading___maengija_1"/><text:bookmark-end text:name="maengija"/></text:h>
      <text:p text:style-name="Text_20_body">No see mängija või siis hoopis mängur, kes <text:span text:style-name="Emphasis">ise</text:span> siin ilmas elab ja õpib ja teeb seda, midaiganes tema hing või keha teha siis ihkab on alati vaba ju oma valik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47</meta:creation-date>
    <dc:creator>Generated</dc:creator>
    <dc:date>2026-06-16T14::16:47</dc:date>
    <dc:language>en-US</dc:language>
    <meta:editing-cycles>1</meta:editing-cycles>
    <meta:editing-duration>PT0S</meta:editing-duration>
    <dc:title>ee:mangija</dc:title>
  </office:meta>
</office:document-meta>
</file>