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lestused"/><text:bookmark-start text:name="__RefHeading___autisti_maelestused_eestist_1"/><text:bookmark-start text:name="autisti_maelestused_eestist"/>Autisti mälestused Eestist<text:bookmark-end text:name="__RefHeading___autisti_maelestused_eestist_1"/><text:bookmark-end text:name="autisti_maelestused_eestist"/></text:h>
      <text:p text:style-name="Text_20_body"><text:span text:style-name="Source_20_Text">Kiri kirjakastist</text:span> <text:line-break/></text:p>
      <text:p text:style-name="Text_20_body">Ma mäletan ultramodernset, kuid natuke külma lennujaama. <text:line-break/>
Ma mäletan vanalinna, mis kohati sarnanes opereti dekoratsioonile. <text:line-break/>
Ma mäletan hotelli, mis sarnanes ümberkeeratud laevaninale ning oli säilitanud veel värinaid oma tööstuslikust minevikust. <text:line-break/>
Ma mäletan inimesi, kes võtavad teid vastu nii nagu nad oleksid alles eile teist lahkunud. <text:line-break/>
Ma mäletan inimesi, kes räägivad teile oma armastusest Prantsusmaa vastu. <text:line-break/>
Ma mäletan inimesi, kes vaatavad teid selge küsiva pilguga. <text:line-break/>
Ma mäletan inimesi, kes näitavad teile seda, mida muud kujutab endast nende maa peale selle pikkade sammudega moderniseerumise. <text:line-break/>
Ma mäletan inimesi, kes suhtlevad teiega täiuslikus prantsuse keeles. <text:line-break/>
Ma mäletan inimesi, kes räägivad teiega läbi selle tähelepanu, mida nad teile osutavad. <text:line-break/>
Ma mäletan inimesi, kes räägivad teiega läbi selle tähelepanu, millega nad teid kuulavad. <text:line-break/>
Ma mäletan neid inimesi, kes oma soojusega panind autisti räälima.</text:p>
      <text:p text:style-name="Text_20_body"><text:span text:style-name="Source_20_Text">Külaline Prantsusmaalt - Bernar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23</meta:creation-date>
    <dc:creator>Generated</dc:creator>
    <dc:date>2026-06-16T15::12:23</dc:date>
    <dc:language>en-US</dc:language>
    <meta:editing-cycles>1</meta:editing-cycles>
    <meta:editing-duration>PT0S</meta:editing-duration>
    <dc:title>ee:malestused</dc:title>
  </office:meta>
</office:document-meta>
</file>