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maailm"/><text:bookmark-start text:name="__RefHeading___maailm_1"/><text:bookmark-start text:name="maailm"/>Maailm<text:bookmark-end text:name="__RefHeading___maailm_1"/><text:bookmark-end text:name="maailm"/></text:h>
      <text:p text:style-name="Text_20_body">Koopia Zachary Fisher</text:p>
      <text:p text:style-name="Text_20_body">Kollektiiv vajab seda praegu tõesti kuulda. Me seisame vana maailma kokkuvarisemise äärel, aga uus maailm ei teki lihtsalt sellepärast, et vanad süsteemid lagunevad. See tekib ainult siis, kui me selle ise loome. Paljud inimesed on endiselt kinni mõtteviisis, et keegi teine ​​asjad parandab, et süsteem muutub või et päästja tuleb appi.</text:p>
      <text:p text:style-name="Text_20_body">Tõde on see… keegi ei tule meid päästma. See sõltub meist endist. Meie oleme need, kes ehitavad uue maailma. Juhid, õpetajad, ravitsejad… nad ei ole kusagil seal väljas; nad on meie sees.</text:p>
      <text:p text:style-name="Text_20_body">Neile, kes omavad Kristuse koode… see ei ole vastuolus Ješua tagasitulekuga. Kristuse tagasitulek ei seisne passiivses ootamises, et väline tegelane kõik paremaks teeks. See puudutab Kristuse teadvuse tagasitulekut meie kaudu… kuidas me elame, kuidas me juhime ja kuidas me maailmas välja paistame. See puudutab sisemise Kuningriigi aktiveerimist ja nende koodide elavaks tõestuseks saamist.</text:p>
      <text:p text:style-name="Text_20_body">Ješua ei õpetanud meid kunagi ootama. Ta õpetas meid kehastuma, tegutsema, tulihingeliselt armastama ja oma tões seisma isegi siis, kui keegi teine ​​seda ei tee.</text:p>
      <text:p text:style-name="Text_20_body">Vanad süsteemid lagunevad, sest need ei resoneeru enam Maa praeguse pulseerimissagedusega. See, mis neid asendab, sõltub meist… neist kes on piisavalt vaprad, et lõpetada surevate ajajoonte toitmine ja hakata ehitama seda, mida pole kunagi varem eksisteerinud. Isegi kui maailm pole valmis. Eriti kui maailm pole valmis.</text:p>
      <text:p text:style-name="Text_20_body">Ainus autoriteet, mis praegu loeb, on see, mida me enda sees kehtestame. See on pöördepunkt… see on nihe… see on hetk, mida oleme oodan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51</meta:creation-date>
    <dc:creator>Generated</dc:creator>
    <dc:date>2026-06-16T15::12:51</dc:date>
    <dc:language>en-US</dc:language>
    <meta:editing-cycles>1</meta:editing-cycles>
    <meta:editing-duration>PT0S</meta:editing-duration>
    <dc:title>ee:maailm</dc:title>
  </office:meta>
</office:document-meta>
</file>