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maaema"/><text:bookmark-start text:name="__RefHeading___maaema_1"/><text:bookmark-start text:name="maaema"/>Maaema<text:bookmark-end text:name="__RefHeading___maaema_1"/><text:bookmark-end text:name="maaema"/></text:h>
      <text:p text:style-name="Text_20_body"><text:a xlink:type="simple" xlink:href="https://www.sannebild.eu/ee/maaemale" text:style-name="Internet_20_link" text:visited-style-name="Visited_20_Internet_20_Link">Kummardus Maaemale.</text:a><text:line-break/></text:p>
      <text:p text:style-name="Text_20_body">. .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6::56:41</meta:creation-date>
    <dc:creator>Generated</dc:creator>
    <dc:date>2026-06-16T16::56:41</dc:date>
    <dc:language>en-US</dc:language>
    <meta:editing-cycles>1</meta:editing-cycles>
    <meta:editing-duration>PT0S</meta:editing-duration>
    <dc:title>ee:maaema</dc:title>
  </office:meta>
</office:document-meta>
</file>