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uulet:eitea"/><text:bookmark-start text:name="__RefHeading___ei_tea_1"/><text:bookmark-start text:name="ei_tea"/>Ei tea<text:bookmark-end text:name="__RefHeading___ei_tea_1"/><text:bookmark-end text:name="ei_tea"/></text:h>
      <text:p text:style-name="Text_20_body">Mõtlesin, mõtlen ja mõtlema jään: <text:line-break/>
“Öelge, kuhu kohta pean panema ma oma käed!”</text:p>
      <text:p text:style-name="Text_20_body">“Ära puuduta vaasi?”<text:line-break/>
“Jäta rahule kass?”<text:line-break/>
“Kes see vastu raudvaati veel trummeldab?”</text:p>
      <text:p text:style-name="Text_20_body">Eks ma siis taskusse torkasin käed.<text:line-break/>
See peale öeldi: “Poiss laiskvorstiks jääb!”<text:line-break/></text:p>
      <text:p text:style-name="Text_20_body">Seinale maalida keelati ka.<text:line-break/>
Kuhu siis peaksin käed panema ma?</text:p>
      <text:p text:style-name="Text_20_body">Kätele tegevust mõtlema jäin. <text:line-break/>
On äkki õigem, kui kätepeal käin?</text:p>
      <text:p text:style-name="Preformatted_20_Text">Ovsei Driz // "Tširi-biri-bom" 1978.a</text:p>
      <text:list text:style-name="List_20_1" text:continue-numbering="false">
        <text:list-item>
          <text:p text:style-name="LastListParagraph_List_20_1_Content_First"> No kui lapsed ikka oma käsi ei oska kasutada, siis mida need lapsed üldse teha siin ilmas veel osakvad.</text:p>
        </text:list-item>
      </text:list>
      <text:list text:style-name="List_20_1" text:continue-numbering="false">
        <text:list-item>
          <text:p text:style-name="LastListParagraph_List_20_1_Content_First"> Nutimaailm röövib lapselt aja ja nuti, ja laps jääb ju siis rumalaks kui lauajalg v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58</meta:creation-date>
    <dc:creator>Generated</dc:creator>
    <dc:date>2026-06-16T14::15:58</dc:date>
    <dc:language>en-US</dc:language>
    <meta:editing-cycles>1</meta:editing-cycles>
    <meta:editing-duration>PT0S</meta:editing-duration>
    <dc:title>ee:luulet:eitea</dc:title>
  </office:meta>
</office:document-meta>
</file>