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ad"/><text:bookmark-start text:name="__RefHeading___load_1"/><text:bookmark-start text:name="load"/>Load<text:bookmark-end text:name="__RefHeading___load_1"/><text:bookmark-end text:name="load"/></text:h>
      <text:p text:style-name="Text_20_body">No need “load” ja lubadused.</text:p>
      <text:p text:style-name="Text_20_body">Mul on olnud need autojuhi load olemas juba aastast 2000, et, kui, ka keegi vajab mingiks sõiduks autojuhti, siis võin olla “kaineks autojuhiks” kellelegi, kes ise enam sõita et saa aga autot omab, sest omal mul “veel” ei ole seda va “oma taksot”, aga kunagi tulevikus saab see mul nii olema. No aga kas see juhtub juba sel aastal või siis järgmisel, seda ma veel ei mäleta.</text:p>
      <text:p text:style-name="Text_20_body">Auto mul <text:span text:style-name="del">juba on</text:span> oli siin mõnda aega tagasi, aga <text:span text:style-name="del">vajab veel</text:span> kuna polnud piisavalt rahalisi vahendeid et teha remonti, siis sai see auto selle aasta alguses jälle maha müüdud. Kahju küll, aga nii seekord läks. </text:p>
      <text:p text:style-name="Text_20_body">Igastahes plaanis on sel aastal D kategooria bussijuhi  kursused läbi käia, et siis oleks võimalus leiba teenida bussijuhina.</text:p>
      <text:p text:style-name="Text_20_body"><text:span text:style-name="Source_20_Text">—- 25.06.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2:28</meta:creation-date>
    <dc:creator>Generated</dc:creator>
    <dc:date>2026-06-16T16::52:28</dc:date>
    <dc:language>en-US</dc:language>
    <meta:editing-cycles>1</meta:editing-cycles>
    <meta:editing-duration>PT0S</meta:editing-duration>
    <dc:title>ee:load</dc:title>
  </office:meta>
</office:document-meta>
</file>