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ingid"/><text:bookmark-start text:name="__RefHeading___lingid_1"/><text:bookmark-start text:name="lingid"/>Lingid<text:bookmark-end text:name="__RefHeading___lingid_1"/><text:bookmark-end text:name="lingid"/></text:h>
      <text:p text:style-name="Text_20_body">Ehk, olen kopeerinud siia lehele mõned muud viited teistele lehtedele.</text:p>
      <text:list text:style-name="List_20_1" text:continue-numbering="false">
        <text:list-item>
          <text:p text:style-name="List_20_1_Content_First"> <text:a xlink:type="simple" xlink:href="https://sonaveeb.ee/" text:style-name="Internet_20_link" text:visited-style-name="Visited_20_Internet_20_Link">Sõnaveeb</text:a></text:p>
        </text:list-item>
        <text:list-item>
          <text:p text:style-name="List_20_1_Content"> <text:a xlink:type="simple" xlink:href="https://portaal.eki.ee/sonaraamatud.html" text:style-name="Internet_20_link" text:visited-style-name="Visited_20_Internet_20_Link">EKI Sõnaraamatud</text:a></text:p>
        </text:list-item>
        <text:list-item>
          <text:p text:style-name="List_20_1_Content"> <text:a xlink:type="simple" xlink:href="http://www.eki.ee/" text:style-name="Internet_20_link" text:visited-style-name="Visited_20_Internet_20_Link">Eesti Keele Instituut</text:a>   -   <text:a xlink:type="simple" xlink:href="http://www.eki.ee/keeleabi/index.php?leht=4" text:style-name="Internet_20_link" text:visited-style-name="Visited_20_Internet_20_Link">Keelenõuvakk</text:a>   -   <text:a xlink:type="simple" xlink:href="http://www.eki.ee/keeleabi/" text:style-name="Internet_20_link" text:visited-style-name="Visited_20_Internet_20_Link">EKI Keelenõuanne</text:a> <text:line-break/> </text:p>
        </text:list-item>
        <text:list-item>
          <text:p text:style-name="List_20_1_Content_Last"> <text:a xlink:type="simple" xlink:href="http://www.eki.ee/dict/qs2006/" text:style-name="Internet_20_link" text:visited-style-name="Visited_20_Internet_20_Link">EKI Eesti õigekeelsussõnaraamat</text:a> <text:a xlink:type="simple" xlink:href="#ee:lingid" text:style-name="Local_20_link" text:visited-style-name="Visited_20_Local_20_Link">ÕS 2006</text:a>   <text:a xlink:type="simple" xlink:href="http://www.eki.ee/dict/synonyymid/" text:style-name="Internet_20_link" text:visited-style-name="Visited_20_Internet_20_Link">EKI Sünonüümisõnastik</text:a>   <text:a xlink:type="simple" xlink:href="https://www.sannebild.eu/ee/eki_antonueuemisonastik" text:style-name="Internet_20_link" text:visited-style-name="Visited_20_Internet_20_Link">EKI Antonüümisõnastik</text:a>   <text:a xlink:type="simple" xlink:href="https://www.sannebild.eu/ee/eki_kohanimeandmebaasi_eki_eesti_kirjakeele_kasiraamat_tallinn_1997" text:style-name="Internet_20_link" text:visited-style-name="Visited_20_Internet_20_Link">EKI kohanimeandmebaasi  EKI Eesti kirjakeele kãsiraamat (Tallinn, 1997)</text:a><text:line-break/></text:p>
        </text:list-item>
      </text:list>
      <text:p text:style-name="Text_20_body"><text:a xlink:type="simple" xlink:href="https://www.sannebild.eu/ee/eesti_genealoogia_selts" text:style-name="Internet_20_link" text:visited-style-name="Visited_20_Internet_20_Link">Eesti Genealoogia Selts</text:a>,   <text:a xlink:type="simple" xlink:href="https://www.sannebild.eu/ee/aisi_otsing" text:style-name="Internet_20_link" text:visited-style-name="Visited_20_Internet_20_Link">AISi Otsing</text:a>,   <text:a xlink:type="simple" xlink:href="https://www.sannebild.eu/ee/saaga" text:style-name="Internet_20_link" text:visited-style-name="Visited_20_Internet_20_Link">Saaga</text:a>,   <text:a xlink:type="simple" xlink:href="https://www.sannebild.eu/ee/perekonnaajaloo_foorum" text:style-name="Internet_20_link" text:visited-style-name="Visited_20_Internet_20_Link">Perekonnaajaloo foorum</text:a> <text:line-break/></text:p>
      <text:h text:style-name="Heading_20_2" text:outline-level="2"><text:bookmark-start text:name="__RefHeading___veel_moned_2"/><text:bookmark-start text:name="veel_moned"/>Veel mõned ...<text:bookmark-end text:name="__RefHeading___veel_moned_2"/><text:bookmark-end text:name="veel_moned"/></text:h>
      <text:p text:style-name="Text_20_body"><text:a xlink:type="simple" xlink:href="https://geenius.ee/" text:style-name="Internet_20_link" text:visited-style-name="Visited_20_Internet_20_Link">Geenius.ee</text:a> · 
 <text:a xlink:type="simple" xlink:href="http://www.maripuu.eu/blogi/" text:style-name="Internet_20_link" text:visited-style-name="Visited_20_Internet_20_Link">Maripuu.ee</text:a></text:p>
      <text:p text:style-name="Text_20_body"><text:a xlink:type="simple" xlink:href="https://www.transpordiamet.ee/" text:style-name="Internet_20_link" text:visited-style-name="Visited_20_Internet_20_Link">Transpordiamet</text:a> · ·   Tark tee</text:p>
      <text:p text:style-name="Text_20_body">eKool <text:line-break/>
SEB Eesti Ühispank ,   Neti.ee , Delfi.ee ,   W3.ee ,  <text:line-break/>
Google Otsing,   gMail.Com   Zone Webmail<text:line-break/>
Eesti Keele Instituut   -   Keelenõuvakk   -   EKI Keelenõuanne <text:line-break/>
EKI Eesti õigekeelsussõnaraamat ÕS 2006   EKI <text:line-break/>Sünonüümisõnastik   EKI Antonüümisõnastik   EKI kohanimeandmebaasi  <text:line-break/>
EKI Eesti kirjakeele kãsiraamat (Tallinn, 1997)<text:line-break/>
Eesti Genealoogia Selts,   AISi Otsing,   Saaga,   Perekonnaajaloo foorum<text:line-break/></text:p>
      <text:p text:style-name="Text_20_body">· AndIT.ee   <text:a xlink:type="simple" xlink:href="http://www.puusepp.net/" text:style-name="Internet_20_link" text:visited-style-name="Visited_20_Internet_20_Link">www.puusepp.net/</text:a><text:line-break/>
· Delfi.ee<text:line-break/>
· Forte.delfi.ee<text:line-break/></text:p>
      <text:h text:style-name="Heading_20_2" text:outline-level="2"><text:bookmark-start text:name="__RefHeading___kuulamist_3"/><text:bookmark-start text:name="kuulamist"/>Kuulamist<text:bookmark-end text:name="__RefHeading___kuulamist_3"/><text:bookmark-end text:name="kuulamist"/></text:h>
      <text:p text:style-name="Text_20_body">· <text:a xlink:type="simple" xlink:href="https://r2.err.ee/1608195076/silt-viltu-17-kersti-kaljulaid" text:style-name="Internet_20_link" text:visited-style-name="Visited_20_Internet_20_Link">Silt viltu 17: Kersti Kaljulaid</text:a><text:line-break/></text:p>
      <text:p text:style-name="Text_20_body">Tarkvara nõuete alased blogid ja foorumid<text:line-break/>
<text:a xlink:type="simple" xlink:href="https://www.sannebild.eu/ee/seilevel_requirements_blog" text:style-name="Internet_20_link" text:visited-style-name="Visited_20_Internet_20_Link">Seilevel Requirements blog</text:a>, · <text:a xlink:type="simple" xlink:href="https://www.sannebild.eu/ee/karl_wiegers" text:style-name="Internet_20_link" text:visited-style-name="Visited_20_Internet_20_Link">Karl Wiegers</text:a> · <text:a xlink:type="simple" xlink:href="https://www.sannebild.eu/ee/tyner_blain" text:style-name="Internet_20_link" text:visited-style-name="Visited_20_Internet_20_Link">Tyner Blain</text:a> · <text:a xlink:type="simple" xlink:href="https://www.sannebild.eu/ee/pragmatic_marketing" text:style-name="Internet_20_link" text:visited-style-name="Visited_20_Internet_20_Link">Pragmatic marketing</text:a> · <text:a xlink:type="simple" xlink:href="https://www.sannebild.eu/ee/cauvin" text:style-name="Internet_20_link" text:visited-style-name="Visited_20_Internet_20_Link">Cauvin</text:a> · <text:a xlink:type="simple" xlink:href="https://www.sannebild.eu/ee/product_beautiful" text:style-name="Internet_20_link" text:visited-style-name="Visited_20_Internet_20_Link">Product Beautiful</text:a> · <text:a xlink:type="simple" xlink:href="https://www.sannebild.eu/ee/requirements_networking_group" text:style-name="Internet_20_link" text:visited-style-name="Visited_20_Internet_20_Link">Requirements Networking Group</text:a> · <text:a xlink:type="simple" xlink:href="https://www.sannebild.eu/ee/modern_analyst" text:style-name="Internet_20_link" text:visited-style-name="Visited_20_Internet_20_Link">Modern Analyst</text:a> · <text:a xlink:type="simple" xlink:href="https://www.sannebild.eu/ee/business_analyst_times" text:style-name="Internet_20_link" text:visited-style-name="Visited_20_Internet_20_Link">Business Analyst Times</text:a></text:p>
      <text:h text:style-name="Heading_20_2" text:outline-level="2"><text:bookmark-start text:name="__RefHeading___abivahendid_veebitoimetajale_4"/><text:bookmark-start text:name="abivahendid_veebitoimetajale"/>Abivahendid veebitoimetajale<text:bookmark-end text:name="__RefHeading___abivahendid_veebitoimetajale_4"/><text:bookmark-end text:name="abivahendid_veebitoimetajale"/></text:h>
      <text:p text:style-name="Text_20_body"><text:a xlink:type="simple" xlink:href="http://www.filosoft.ee/html_speller_et/" text:style-name="Internet_20_link" text:visited-style-name="Visited_20_Internet_20_Link">Filosoft - Eesti keele speller</text:a> <text:line-break/>
<text:a xlink:type="simple" xlink:href="http://snook.ca/technical/colour_contrast/colour.html" text:style-name="Internet_20_link" text:visited-style-name="Visited_20_Internet_20_Link">Colour Contrast Check</text:a>  · <text:a xlink:type="simple" xlink:href="http://achecker.ca/checker/index.php" text:style-name="Internet_20_link" text:visited-style-name="Visited_20_Internet_20_Link">Kodulehe automaattest</text:a>  · <text:a xlink:type="simple" xlink:href="http://www.cynthiasays.com/" text:style-name="Internet_20_link" text:visited-style-name="Visited_20_Internet_20_Link">test 2</text:a> <text:line-break/>
<text:a xlink:type="simple" xlink:href="https://www.php.net/" text:style-name="Internet_20_link" text:visited-style-name="Visited_20_Internet_20_Link">PHP.Net</text:a>  · <text:a xlink:type="simple" xlink:href="https://www.mysql.com/" text:style-name="Internet_20_link" text:visited-style-name="Visited_20_Internet_20_Link">MySQL.com</text:a>  · <text:a xlink:type="simple" xlink:href="http://www.htmlcodetutorial.com/" text:style-name="Internet_20_link" text:visited-style-name="Visited_20_Internet_20_Link">HTML Code Tutorial</text:a> <text:line-break/></text:p>
      <text:h text:style-name="Heading_20_3" text:outline-level="3"><text:bookmark-start text:name="__RefHeading___standardid_5"/><text:bookmark-start text:name="standardid"/>Standardid<text:bookmark-end text:name="__RefHeading___standardid_5"/><text:bookmark-end text:name="standardid"/></text:h>
      <text:p text:style-name="Text_20_body"><text:a xlink:type="simple" xlink:href="https://html.spec.whatwg.org/multipage/" text:style-name="Internet_20_link" text:visited-style-name="Visited_20_Internet_20_Link">Standard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58</meta:creation-date>
    <dc:creator>Generated</dc:creator>
    <dc:date>2026-06-16T14::15:58</dc:date>
    <dc:language>en-US</dc:language>
    <meta:editing-cycles>1</meta:editing-cycles>
    <meta:editing-duration>PT0S</meta:editing-duration>
    <dc:title>ee:lingid</dc:title>
  </office:meta>
</office:document-meta>
</file>