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ysimused"/><text:bookmark-start text:name="__RefHeading___minult_on_tihti_kuesitud_1"/><text:bookmark-start text:name="minult_on_tihti_kuesitud"/>Minult on tihti küsitud<text:bookmark-end text:name="__RefHeading___minult_on_tihti_kuesitud_1"/><text:bookmark-end text:name="minult_on_tihti_kuesitud"/></text:h>
      <text:p text:style-name="Text_20_body"><text:span text:style-name="Strong_20_Emphasis">Millega Sa tegeled?</text:span> <text:line-break/>
Sellele on olnud alati vastuseks “klienditeenindajana”, … <text:line-break/>
No me kõik ju tegelikult oleme seda, aga paljud ei julge seda lihtsalt tunnistada ju.</text:p>
      <text:p text:style-name="Text_20_body">Iga üks käitub täiesti enda moodi, aga kas see alati ka hea on, kes seda teab.
Vähemalt me siin üritame endast paremat anda. Ja välja kukub “nagu alati”, kord õnnestub see mida me teeme ja teinekord mitte. Lootus aga jääb, et me ise selle halli rahvamassi hulka ära ei sulandu vaid jääme ikka iseendaks. Või vähemalt proovime seda teha, …</text:p>
      <text:p text:style-name="Text_20_body">Nagu öeldud “me ei pea Jumala moodi välja nägema”, nagu see “meedia” seda siin ilmas kujundada üritab, … <text:line-break/>
Jääme ikka esmaselt iseendaks ja siis vaatame, et kuhu see maailm edasi veereb või kulgeb selles“ääretus kosmilises ruumis”, milles meie ise oleme vaid üks tibatillukene tolmu kübemeke, küll aga oleme võib-olla  “teadlikud” sellest taustsüsteemist ..</text:p>
      <text:p text:style-name="Text_20_body">Vaja on ainult seda “kaameli kannatust”, et ära oodata see õige aeg või ajastus kui see midagi kunagi juhtuda saab… <text:line-break/>
või siis tekib võimalus selle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36</meta:creation-date>
    <dc:creator>Generated</dc:creator>
    <dc:date>2026-06-16T16::01:36</dc:date>
    <dc:language>en-US</dc:language>
    <meta:editing-cycles>1</meta:editing-cycles>
    <meta:editing-duration>PT0S</meta:editing-duration>
    <dc:title>ee:kysimused</dc:title>
  </office:meta>
</office:document-meta>
</file>