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kosmos"/><text:bookmark-start text:name="__RefHeading___kosmos_1"/><text:bookmark-start text:name="kosmos"/>Kosmos<text:bookmark-end text:name="__RefHeading___kosmos_1"/><text:bookmark-end text:name="kosmos"/></text:h>
      <text:p text:style-name="Text_20_body">Tere Kosmos, <text:line-break/>tere maa <text:line-break/>või oleme kõik mingis unenäos siis siin kus me siin siis ka selles suures illusioonis elame siis.
<text:span text:style-name="Source_20_Text">Liiga palju siis siin on ma tean</text:span>
Aga ilma maaema armastuseta ei oleks ka seda kosmost me ümber. Või siis oleme kõik mingi kosmoseprügi kusagil selle kõiksuse ukse jalamati peal mingi pisike kärbes, kes … <text:line-break/></text:p>
      <text:p text:style-name="Text_20_body">Armastusega, südamesoojusega ja telepaatiliselt Sinuga!</text:p>
      <text:p text:style-name="Text_20_body"><text:a xlink:type="simple" xlink:href="https://www.sannebild.eu/ee/ise" text:style-name="Internet_20_link" text:visited-style-name="Visited_20_Internet_20_Link">Sanne Andi Bil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5::11:49</meta:creation-date>
    <dc:creator>Generated</dc:creator>
    <dc:date>2026-06-16T15::11:49</dc:date>
    <dc:language>en-US</dc:language>
    <meta:editing-cycles>1</meta:editing-cycles>
    <meta:editing-duration>PT0S</meta:editing-duration>
    <dc:title>ee:kosmos</dc:title>
  </office:meta>
</office:document-meta>
</file>