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ht"/><text:bookmark-start text:name="__RefHeading___koht_1"/><text:bookmark-start text:name="koht"/>Koht<text:bookmark-end text:name="__RefHeading___koht_1"/><text:bookmark-end text:name="koht"/></text:h>
      <text:p text:style-name="Text_20_body">Me südames on alati kohti, …</text:p>
      <text:p text:style-name="Text_20_body">Oma teekonnal teise ilma on ainus asi, mille te kaasa võtate - armastus ja ainus väärtuslik asi, mille te sellesse maailma maha jätate, on armastus. Midagi muud ei ole.<text:line-break/>
<text:span text:style-name="Source_20_Text">Adam J. Jackson</text:span></text:p>
      <text:p text:style-name="Text_20_body"><text:span text:style-name="Strong_20_Emphasis">Ingit mälestades,</text:span></text:p>
      <text:p text:style-name="Text_20_body">Üks mälestus kaunis ja püha, <text:line-break/>
on mälestus Sinust me jaoks, <text:line-break/>
see eal ei muutu tuhaks, <text:line-break/>
ei eal meie südamest kao. <text:line-break/></text:p>
      <text:p text:style-name="Text_20_body">Sa lendasid küll ära, <text:line-break/>
nagu linnuke vaikivas öös, <text:line-break/>
taas leidsid Sa endale koha, <text:line-break/>
taevatähtede säravas vöös. <text:line-break/></text:p>
      <text:p text:style-name="Text_20_body">Seal ülal on nüüd Su elu, <text:line-break/>
Sinu linnud ja liblikad ka, <text:line-break/>
seal naudid Sa lillede ilu <text:line-break/>
ja pilvelaevasid ka. <text:line-break/></text:p>
      <text:p text:style-name="Text_20_body">Laulad laule nüüd inglite kooris <text:line-break/>
ja jood kristalset allikavett, <text:line-break/>
seal jääd Sa igavest' nooreks <text:line-break/>
ja sööd mesimagusat mett. <text:line-break/></text:p>
      <text:p text:style-name="Text_20_body"><text:span text:style-name="Source_20_Text">Taimo Ilv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21</meta:creation-date>
    <dc:creator>Generated</dc:creator>
    <dc:date>2026-06-16T15::12:21</dc:date>
    <dc:language>en-US</dc:language>
    <meta:editing-cycles>1</meta:editing-cycles>
    <meta:editing-duration>PT0S</meta:editing-duration>
    <dc:title>ee:koht</dc:title>
  </office:meta>
</office:document-meta>
</file>