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dutu"/><text:bookmark-start text:name="__RefHeading___kodutu_1"/><text:bookmark-start text:name="kodutu"/>Kodutu<text:bookmark-end text:name="__RefHeading___kodutu_1"/><text:bookmark-end text:name="kodutu"/></text:h>
      <text:p text:style-name="Text_20_body">Vaata ringi - siis näed ehk kodutuid. <text:line-break/>
Küsi neilt: Miks? <text:line-break/> Ehk saad ka neilt mõne vastuse, kui suudad nendega ilusti läbi saada. </text:p>
      <text:p text:style-name="Text_20_body">Ära kiusa vähemusi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55</meta:creation-date>
    <dc:creator>Generated</dc:creator>
    <dc:date>2026-06-16T15::11:55</dc:date>
    <dc:language>en-US</dc:language>
    <meta:editing-cycles>1</meta:editing-cycles>
    <meta:editing-duration>PT0S</meta:editing-duration>
    <dc:title>ee:kodutu</dc:title>
  </office:meta>
</office:document-meta>
</file>