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es"/><text:bookmark-start text:name="__RefHeading___kes_me_oleme_1"/><text:bookmark-start text:name="kes_me_oleme"/>Kes me oleme?<text:bookmark-end text:name="__RefHeading___kes_me_oleme_1"/><text:bookmark-end text:name="kes_me_oleme"/></text:h>
      <text:p text:style-name="Text_20_body">Me ei ole ju viha lapsed, ega mitte võibolla lapsed. <text:line-break/>
Meie oleme selle maailma armastuse lapsed!</text:p>
      <text:p text:style-name="Text_20_body"><text:span text:style-name="Source_20_Text">6:22 oli kell kui ma jälle alustasin kirjutamist.</text:span></text:p>
      <text:h text:style-name="Heading_20_2" text:outline-level="2"><text:bookmark-start text:name="__RefHeading___valik_on_meie_2"/><text:bookmark-start text:name="valik_on_meie"/>Valik on meie<text:bookmark-end text:name="__RefHeading___valik_on_meie_2"/><text:bookmark-end text:name="valik_on_meie"/></text:h>
      <text:p text:style-name="Text_20_body"> <text:span text:style-name="Source_20_Text">Kell on 06:44</text:span><text:line-break/></text:p>
      <text:p text:style-name="Text_20_body">Meie oleme selle maa pärisomanikud.<text:line-break/>
Ja meie ei ole orjad, kes peavad orjama oma valitsejaid.<text:line-break/>
Las meie valitsejad armastavad ka oma rahvast, nii palju kui meie neid (võibolla mõned isegi armastavad neid?).<text:line-break/></text:p>
      <text:p text:style-name="Text_20_body"><text:span text:style-name="Source_20_Text">06:47 sai kell.</text:span></text:p>
      <text:p text:style-name="Text_20_body">Kui valitseja ei armasta, vaid käseb, poob ja laseb oma rahvast?<text:line-break/></text:p>
      <text:h text:style-name="Heading_20_3" text:outline-level="3"><text:bookmark-start text:name="__RefHeading___mida_siis_tema_rahvas_peab_oma_valitsejast_arvama_3"/><text:bookmark-start text:name="mida_siis_tema_rahvas_peab_oma_valitsejast_arvama"/>Mida siis tema rahvas peab oma valitsejast arvama?<text:bookmark-end text:name="__RefHeading___mida_siis_tema_rahvas_peab_oma_valitsejast_arvama_3"/><text:bookmark-end text:name="mida_siis_tema_rahvas_peab_oma_valitsejast_arvama"/></text:h>
      <text:p text:style-name="Text_20_body"><text:span text:style-name="Source_20_Text">06:49 sai kell ja ma jälle salvestan.</text:span></text:p>
      <text:p text:style-name="Text_20_body">Kuidas küll leida peidetud kulusid või tulusid, mida meie valitsejad teevad, oma otsuste tegemisel?<text:line-break/></text:p>
      <text:h text:style-name="Heading_20_4" text:outline-level="4"><text:bookmark-start text:name="__RefHeading___ja_millega_tuleb_meil_seda_moota_4"/><text:bookmark-start text:name="ja_millega_tuleb_meil_seda_moota"/>Ja Millega tuleb meil seda mõõta?<text:bookmark-end text:name="__RefHeading___ja_millega_tuleb_meil_seda_moota_4"/><text:bookmark-end text:name="ja_millega_tuleb_meil_seda_moota"/></text:h>
      <text:p text:style-name="Text_20_body">Kas sellega kui palju nad seadusi teevad oma tööl olles või kui palju nad oma rahvast hoolivad?<text:line-break/>
Seadused on ju mõeldud alamatele olenditele, kes ei suuda käituda kui inimesed!<text:line-break/></text:p>
      <text:p text:style-name="Text_20_body">Ja kell sai 06:59 kui ma tegin praegusel momendil viimase postituse. Sest kui ma ka kunagi hiljem teen uue postituse, siis on ka ju praegune moment.</text:p>
      <text:h text:style-name="Heading_20_2" text:outline-level="2"><text:bookmark-start text:name="__RefHeading___nii_et_valik_on_teie_5"/><text:bookmark-start text:name="nii_et_valik_on_teie"/>Nii et valik on teie?<text:bookmark-end text:name="__RefHeading___nii_et_valik_on_teie_5"/><text:bookmark-end text:name="nii_et_valik_on_teie"/></text:h>
      <text:p text:style-name="Text_20_body">Kas käitute nagu loomad või siis olete ise ka inimes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57:10</meta:creation-date>
    <dc:creator>Generated</dc:creator>
    <dc:date>2026-06-16T16::57:10</dc:date>
    <dc:language>en-US</dc:language>
    <meta:editing-cycles>1</meta:editing-cycles>
    <meta:editing-duration>PT0S</meta:editing-duration>
    <dc:title>ee:kes</dc:title>
  </office:meta>
</office:document-meta>
</file>