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keha"/><text:bookmark-start text:name="__RefHeading___keha_1"/><text:bookmark-start text:name="keha"/>Keha<text:bookmark-end text:name="__RefHeading___keha_1"/><text:bookmark-end text:name="keha"/></text:h>
      <text:p text:style-name="Text_20_body">Inimese keha on, seotud konkreetse aja ja kohaga. <text:line-break/></text:p>
      <text:p text:style-name="Text_20_body">Inimesele on antud keha või siis oli see keha juba varem olemas, millel see inimene siin kõnnib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6::57:18</meta:creation-date>
    <dc:creator>Generated</dc:creator>
    <dc:date>2026-06-16T16::57:18</dc:date>
    <dc:language>en-US</dc:language>
    <meta:editing-cycles>1</meta:editing-cycles>
    <meta:editing-duration>PT0S</meta:editing-duration>
    <dc:title>ee:keha</dc:title>
  </office:meta>
</office:document-meta>
</file>