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53d72f9f4cc78f0338a71601d66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atki"/><text:bookmark-start text:name="__RefHeading___katki_1"/><text:bookmark-start text:name="katki"/>Katki<text:bookmark-end text:name="__RefHeading___katki_1"/><text:bookmark-end text:name="katki"/></text:h>
      <text:p text:style-name="Text_20_body">Mis on katki või kes on katki? <text:line-break/>
Vat see on “aastatuhande” küsimus!</text:p>
      <text:p text:style-name="Text_20_body"><draw:frame draw:style-name="media" draw:name="0" text:anchor-type="as-char" draw:z-index="0" svg:width="27.490208333333cm" style:rel-width="100%" svg:height="18.441458333333cm" style:rel-height="scale"><draw:image xlink:href="Pictures/ad53d72f9f4cc78f0338a71601d66c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34</meta:creation-date>
    <dc:creator>Generated</dc:creator>
    <dc:date>2026-06-16T15::12:34</dc:date>
    <dc:language>en-US</dc:language>
    <meta:editing-cycles>1</meta:editing-cycles>
    <meta:editing-duration>PT0S</meta:editing-duration>
    <dc:title>ee:katki</dc:title>
  </office:meta>
</office:document-meta>
</file>