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kardab"/><text:bookmark-start text:name="__RefHeading___kardab_1"/><text:bookmark-start text:name="kardab"/>Kardab<text:bookmark-end text:name="__RefHeading___kardab_1"/><text:bookmark-end text:name="kardab"/></text:h>
      <text:p text:style-name="Text_20_body">Kes keda siin siis kardab, kas aeg kardab inimest või siis inimene kardab aega siin selle meie ilma peal?<text:line-break/>
Või siis eksisteerib siin ilmas mõni ajaloom või imeloom või siis pimeloom ise kes kõike asju teab ja teeb ja mäletab? </text:p>
      <text:p text:style-name="Text_20_body">No kes see siis võiks siin selles meie ilmas küll olla? <text:line-break/>
Kas mingi müstiline tulnukas või inimene või siis maaema või taevaisa või siis see meie taevakõiksuse jumalanna Gaia ise?</text:p>
      <text:p text:style-name="Text_20_body">No mina vist olen mingi imelik tegelane siin sest mina ei karda midagi, tuleb kõik see mis siis on ette määratud kusagil meie ilmaruumi reaalsuste loojate poolt. <text:line-break/></text:p>
      <text:p text:style-name="Text_20_body">No kui ma laps olin siis sai erinevaid “kogemusi” saadud siit ja sealpoolt sood või siis kust iganes siis need minu nägemused sellest nendest meie tulevikkudest siis ka ei ole tulnud. <text:line-break/></text:p>
      <text:p text:style-name="Text_20_body">Mina olen mina ja mina sulle igastahes kallale ei tule, loodetavasti, aga kui sina mind ründad ja tapad, siis ma ei tea mis “edasi saab”. </text:p>
      <text:p text:style-name="Text_20_body">No minu vaim saab igastahes vabadusse ja ma saan jälle üheks selle meie enda valguse looja endaga, päiksega kosmosest või siis kus iganes see meie looja ka siis ennast ei peidaks.
No elu see on ju “elekter” mis seda meie keha siin ju koos hoiab ja ka see “välk” lõi ju kuhugi kivisse, mis siis “ellu” ärkas. <text:line-break/>
Aga kas see siis juhtus “juhuslikult” või siis mitte see jääbki meil ju teadmata?</text:p>
      <text:p text:style-name="Text_20_body"><text:span text:style-name="Source_20_Text">— 02.06.202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01:14</meta:creation-date>
    <dc:creator>Generated</dc:creator>
    <dc:date>2026-06-16T16::01:14</dc:date>
    <dc:language>en-US</dc:language>
    <meta:editing-cycles>1</meta:editing-cycles>
    <meta:editing-duration>PT0S</meta:editing-duration>
    <dc:title>ee:kardab</dc:title>
  </office:meta>
</office:document-meta>
</file>