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jutukesed:kolmas"/><text:bookmark-start text:name="__RefHeading___kolmas_1"/><text:bookmark-start text:name="kolmas"/>Kolmas<text:bookmark-end text:name="__RefHeading___kolmas_1"/><text:bookmark-end text:name="kolmas"/></text:h>
      <text:p text:style-name="Text_20_body"><text:span text:style-name="Source_20_Text"><text:a xlink:type="simple" xlink:href="https://www.sannebild.eu/ee/jutukesed" text:style-name="Internet_20_link" text:visited-style-name="Visited_20_Internet_20_Link">Jutukesed</text:a> </text:span> - valik minu “sulest” loodud jutukesi<text:line-break/></text:p>
      <text:p text:style-name="Text_20_body">Siis sai õhtu ja sai hommik - kolmas päev. …  <text:line-break/>
No oli kolmas päev nädalas või siis nagu need inimesed siin räägivad “oli kolmapäev”. Kui see “looja” mõtlema hakkas, et ka see mida ta siis luua kavatseb on ikka õige?</text:p>
      <text:p text:style-name="Text_20_body">Selle mõtte tekkimisel istus ta siis korraks maha, kuna maa oli ju selleks ajaks juba loodud. No teate ju küll, et “Esimesel päeval lõi … maa ja taeva.” jaa nii edasi …</text:p>
      <text:p text:style-name="Preformatted_20_Text">Ja Jumal ütles: „Saagu valgused taevalaotusse eraldama päeva ööst! Tähistagu need seatud aegu,<text:s text:c="2"/>päevi ja aastaid,<text:line-break/>olgu nad valgusteks taevalaotuses, valgustuseks maale!” <text:line-break/>Ja nõnda sündis:<text:line-break/>Jumal tegi kaks suurt valgust:<text:s text:c="2"/>suurema valguse valitsema päeval ja väiksema valguse valitsema<text:s text:c="2"/>öösel, ning tähed.<text:line-break/>Ja Jumal pani need taevalaotusse, et nad valgustaksid maad<text:line-break/>ja valitseksid päeval ja öösel ja eraldaksid valguse pimedusest. <text:line-break/>Ja Jumal nägi, et see oli hea.</text:p>
      <text:p text:style-name="Text_20_body"><text:span text:style-name="Emphasis">   . . .  j ä t k u b  . . . </text:span></text:p>
      <text:p text:style-name="Preformatted_20_Text">Seepärast jätab mees maha oma isa ja ema ning hoiab oma naise poole, ja nemad on üks liha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4:37</meta:creation-date>
    <dc:creator>Generated</dc:creator>
    <dc:date>2026-06-16T15::14:37</dc:date>
    <dc:language>en-US</dc:language>
    <meta:editing-cycles>1</meta:editing-cycles>
    <meta:editing-duration>PT0S</meta:editing-duration>
    <dc:title>ee:jutukesed:kolmas</dc:title>
  </office:meta>
</office:document-meta>
</file>