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se"/><text:bookmark-start text:name="__RefHeading___ise_1"/><text:bookmark-start text:name="ise"/>Ise<text:bookmark-end text:name="__RefHeading___ise_1"/><text:bookmark-end text:name="ise"/></text:h>
      <text:p text:style-name="Text_20_body">Kes see ise siin siis on? <text:line-break/>
Või siis seda ise siin üldse järsku ei eksisteerigi vaid oleme kõik üks “issameie”! Või siis kes seda siin siis üldse öelda oskab?</text:p>
      <text:p text:style-name="Text_20_body">See bränd “ise” on inimeste <text:span text:style-name="Emphasis">ettekujutus</text:span> Sinust, sinu tootest, teenusest, kogemusest või ettevõttest, ehk see mida Sinu kohta öeldakse, kui Sa oled ruumist lahkunud.</text:p>
      <text:p text:style-name="Text_20_body"><text:span text:style-name="Source_20_Text">— 20. 02. 20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50</meta:creation-date>
    <dc:creator>Generated</dc:creator>
    <dc:date>2026-06-16T15::12:50</dc:date>
    <dc:language>en-US</dc:language>
    <meta:editing-cycles>1</meta:editing-cycles>
    <meta:editing-duration>PT0S</meta:editing-duration>
    <dc:title>ee:ise</dc:title>
  </office:meta>
</office:document-meta>
</file>