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lm"/><text:bookmark-start text:name="__RefHeading___ilm_ilmaruum_1"/><text:bookmark-start text:name="ilm_ilmaruum"/>Ilm, ilmaruum, ...<text:bookmark-end text:name="__RefHeading___ilm_ilmaruum_1"/><text:bookmark-end text:name="ilm_ilmaruum"/></text:h>
      <text:p text:style-name="Text_20_body">Ilma ruumita ei juhtu siin ilmas ju midagi… <text:line-break/></text:p>
      <text:p text:style-name="Text_20_body">Kui “kogemata”, seal teises ilmas “ära käia”, siis võib tulevikus esineda nö,  “kaasnähtuseid”.</text:p>
      <text:p text:style-name="Text_20_body">No et juhuslikult, kogu su elutee ette ära kuvatakse, aga kas see looja tegi seda siis meelega või …</text:p>
      <text:p text:style-name="Text_20_body">On see kõik meie endi elu siin ilmareaalsuses “ette kirjutatud”. No teiste kohta, ma ei saa seda öelda, aga enda elu kohta küll.</text:p>
      <text:p text:style-name="Text_20_body">Minu poolt igastahes on soov, et see rahu saaks siin ilmas “tiivad” ja et see armastus ja hoolimine teistest inimestest oleks ka esmatähtis, mitte teisejärguline.</text:p>
      <text:p text:style-name="Text_20_body">Aga igat isekat oinast parandab ainult, tema kohtumine teise “oinaga”, no sellel elutee purdel või siis jõel. Sest kui kumbki oinas ei mõista, mida ta teeb siis nad kukuvad koos sinna “ojasse”, kus siis see jões ootav alligaator nad mõlemad nahka paneb.</text:p>
      <text:p text:style-name="Text_20_body">– 18. 11.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1:58</meta:creation-date>
    <dc:creator>Generated</dc:creator>
    <dc:date>2026-06-16T15::11:58</dc:date>
    <dc:language>en-US</dc:language>
    <meta:editing-cycles>1</meta:editing-cycles>
    <meta:editing-duration>PT0S</meta:editing-duration>
    <dc:title>ee:ilm</dc:title>
  </office:meta>
</office:document-meta>
</file>