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ideaalne"/><text:bookmark-start text:name="__RefHeading___ideaalne_1"/><text:bookmark-start text:name="ideaalne"/>Ideaalne<text:bookmark-end text:name="__RefHeading___ideaalne_1"/><text:bookmark-end text:name="ideaalne"/></text:h>
      <text:p text:style-name="Text_20_body">Mis on ideaalne, mis mitte? <text:line-break/>
Mis on sobilik, mis mitte?</text:p>
      <text:p text:style-name="Preformatted_20_Text">90-aastaselt vanapoisilt küsitakse surivoodil:<text:line-break/>“Sa pole kunagi abielus olnud, aga pole ka kunagi öelnud miks. Nüüd, enne surma, võiksid ju oma sõprade-tuttavate uudishimu rahuldada ja oma saladuse reeta?”<text:line-break/>“Jah, mul on üks saladus,” vastab surija. <text:line-break/>“Ma ei ole kunagi abielu vastu olnud, aga ma otsisin ideaalset naist. Ja selle otsingu tähe all mööduski mu elu…”<text:line-break/>“Kuid kas sa siis tõesti ei suutnud meie suurest maailmast, miljardite naiste hulgast, oma ideaali leida?!”<text:line-break/>“Ei, ühe ma siiski leidsin,” vastab rauk pisaratega võideldes.<text:line-break/>“Aga mis siis ometi juhtus? Miks te ei abiellunud?”<text:line-break/>“Sest see naine otsis ideaalset meest…”</text:p>
      <text:p text:style-name="Text_20_body">Ja kui me ka mõnikord ta leiame, siis kas me oleme suutelised teda hoidma?</text:p>
      <text:p text:style-name="Text_20_body">Armastusega on ju lood sama moodi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6::01:49</meta:creation-date>
    <dc:creator>Generated</dc:creator>
    <dc:date>2026-06-16T16::01:49</dc:date>
    <dc:language>en-US</dc:language>
    <meta:editing-cycles>1</meta:editing-cycles>
    <meta:editing-duration>PT0S</meta:editing-duration>
    <dc:title>ee:ideaalne</dc:title>
  </office:meta>
</office:document-meta>
</file>