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hommik"/><text:bookmark-start text:name="__RefHeading___hommik_1"/><text:bookmark-start text:name="hommik"/>Hommik<text:bookmark-end text:name="__RefHeading___hommik_1"/><text:bookmark-end text:name="hommik"/></text:h>
      <text:p text:style-name="Text_20_body">Hommik pole mitte alati ainult kingitus, vaid pigem omamoodi ime. <text:line-break/>
Nii et oleme tänulikud veel ühe päeva eest meie elus, mis meile veel antud.</text:p>
      <text:p text:style-name="Text_20_body">Võta omale hetk, et hingata sisse-välja ning luua ühendus hingega, et alustada seda uut võrratut päeva, mis on “täna” alguse saanud.</text:p>
      <text:p text:style-name="Text_20_body">Niipea kui oleme kohal, kuuleme oma enda ja ka selle suure hinge taevalikke sosinaid.</text:p>
      <text:p text:style-name="Text_20_body">Ja olgu Sul tänane päev, mis siis just täna hommikul algas, täis ilusaid ja kauneid hetki. </text:p>
      <text:p text:style-name="Text_20_body">Edu töös ja armastuses!</text:p>
      <text:p text:style-name="Text_20_body">🤍✨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2:02</meta:creation-date>
    <dc:creator>Generated</dc:creator>
    <dc:date>2026-06-16T16::02:02</dc:date>
    <dc:language>en-US</dc:language>
    <meta:editing-cycles>1</meta:editing-cycles>
    <meta:editing-duration>PT0S</meta:editing-duration>
    <dc:title>ee:hommik</dc:title>
  </office:meta>
</office:document-meta>
</file>